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, Monospace"/>
    <style:font-face style:name="Cousine1" svg:font-family="Cousine, 'Courier New'"/>
    <style:font-face style:name="Cousine" svg:font-family="Cousine, 'Courier new', Monaco, monospace"/>
    <style:font-face style:name="Mangal2" svg:font-family="Mangal"/>
    <style:font-face style:name="PT Serif" svg:font-family="'PT Serif', serif"/>
    <style:font-face style:name="Times New Roman1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6" style:family="table">
      <style:table-properties style:width="16.889cm" table:align="left" style:writing-mode="lr-tb"/>
    </style:style>
    <style:style style:name="Таблица6.A" style:family="table-column">
      <style:table-column-properties style:column-width="1.302cm"/>
    </style:style>
    <style:style style:name="Таблица6.B" style:family="table-column">
      <style:table-column-properties style:column-width="5.203cm"/>
    </style:style>
    <style:style style:name="Таблица6.C" style:family="table-column">
      <style:table-column-properties style:column-width="3.902cm"/>
    </style:style>
    <style:style style:name="Таблица6.D" style:family="table-column">
      <style:table-column-properties style:column-width="2.602cm"/>
    </style:style>
    <style:style style:name="Таблица6.E" style:family="table-column">
      <style:table-column-properties style:column-width="3.881cm"/>
    </style:style>
    <style:style style:name="Таблица6.A1" style:family="table-cell">
      <style:table-cell-properties fo:padding="0.049cm" fo:border="0.75pt solid #000000"/>
    </style:style>
    <style:style style:name="Таблица1" style:family="table">
      <style:table-properties style:width="26.771cm" fo:margin-left="-0.235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3.417cm"/>
    </style:style>
    <style:style style:name="Таблица1.C" style:family="table-column">
      <style:table-column-properties style:column-width="3.395cm"/>
    </style:style>
    <style:style style:name="Таблица1.D" style:family="table-column">
      <style:table-column-properties style:column-width="3.198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3.307cm"/>
    </style:style>
    <style:style style:name="Таблица1.I" style:family="table-column">
      <style:table-column-properties style:column-width="2.6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258cm" fo:keep-together="auto"/>
    </style:style>
    <style:style style:name="Таблица2" style:family="table">
      <style:table-properties style:width="26.746cm" fo:margin-left="-0.235cm" table:align="left" style:writing-mode="lr-tb"/>
    </style:style>
    <style:style style:name="Таблица2.A" style:family="table-column">
      <style:table-column-properties style:column-width="1.566cm"/>
    </style:style>
    <style:style style:name="Таблица2.B" style:family="table-column">
      <style:table-column-properties style:column-width="4.519cm"/>
    </style:style>
    <style:style style:name="Таблица2.C" style:family="table-column">
      <style:table-column-properties style:column-width="6.586cm"/>
    </style:style>
    <style:style style:name="Таблица2.D" style:family="table-column">
      <style:table-column-properties style:column-width="5.844cm"/>
    </style:style>
    <style:style style:name="Таблица2.E" style:family="table-column">
      <style:table-column-properties style:column-width="3.537cm"/>
    </style:style>
    <style:style style:name="Таблица2.F" style:family="table-column">
      <style:table-column-properties style:column-width="4.6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988cm" fo:margin-left="-0.288cm" table:align="left" style:writing-mode="lr-tb"/>
    </style:style>
    <style:style style:name="Таблица3.A" style:family="table-column">
      <style:table-column-properties style:column-width="1.707cm"/>
    </style:style>
    <style:style style:name="Таблица3.B" style:family="table-column">
      <style:table-column-properties style:column-width="2.284cm"/>
    </style:style>
    <style:style style:name="Таблица3.C" style:family="table-column">
      <style:table-column-properties style:column-width="4.113cm"/>
    </style:style>
    <style:style style:name="Таблица3.D" style:family="table-column">
      <style:table-column-properties style:column-width="5.985cm"/>
    </style:style>
    <style:style style:name="Таблица3.E" style:family="table-column">
      <style:table-column-properties style:column-width="4.598cm"/>
    </style:style>
    <style:style style:name="Таблица3.F" style:family="table-column">
      <style:table-column-properties style:column-width="5.221cm"/>
    </style:style>
    <style:style style:name="Таблица3.G" style:family="table-column">
      <style:table-column-properties style:column-width="3.0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6.185cm" fo:margin-left="-0.288cm" table:align="left" style:writing-mode="lr-tb"/>
    </style:style>
    <style:style style:name="Таблица4.A" style:family="table-column">
      <style:table-column-properties style:column-width="1.106cm"/>
    </style:style>
    <style:style style:name="Таблица4.B" style:family="table-column">
      <style:table-column-properties style:column-width="4.186cm"/>
    </style:style>
    <style:style style:name="Таблица4.C" style:family="table-column">
      <style:table-column-properties style:column-width="6.013cm"/>
    </style:style>
    <style:style style:name="Таблица4.D" style:family="table-column">
      <style:table-column-properties style:column-width="5.002cm"/>
    </style:style>
    <style:style style:name="Таблица4.E" style:family="table-column">
      <style:table-column-properties style:column-width="3.993cm"/>
    </style:style>
    <style:style style:name="Таблица4.F" style:family="table-column">
      <style:table-column-properties style:column-width="2.79cm"/>
    </style:style>
    <style:style style:name="Таблица4.G" style:family="table-column">
      <style:table-column-properties style:column-width="3.0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26.7cm" fo:margin-left="-0.224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3.792cm"/>
    </style:style>
    <style:style style:name="Таблица5.C" style:family="table-column">
      <style:table-column-properties style:column-width="3.616cm"/>
    </style:style>
    <style:style style:name="Таблица5.D" style:family="table-column">
      <style:table-column-properties style:column-width="3.203cm"/>
    </style:style>
    <style:style style:name="Таблица5.E" style:family="table-column">
      <style:table-column-properties style:column-width="3.175cm"/>
    </style:style>
    <style:style style:name="Таблица5.F" style:family="table-column">
      <style:table-column-properties style:column-width="5.203cm"/>
    </style:style>
    <style:style style:name="Таблица5.G" style:family="table-column">
      <style:table-column-properties style:column-width="3.5cm"/>
    </style:style>
    <style:style style:name="Таблица5.H" style:family="table-column">
      <style:table-column-properties style:column-width="3.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49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use-window-font-color="true" loext:opacity="0%"/>
    </style:style>
    <style:style style:name="P5" style:family="paragraph" style:parent-style-name="Standard">
      <style:paragraph-properties fo:hyphenation-ladder-count="no-limit"/>
      <style:text-properties style:use-window-font-color="true" loext:opacity="0%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14pt" style:font-size-asian="14pt" style:language-asian="ru" style:country-asian="RU" style:font-size-complex="14pt"/>
    </style:style>
    <style:style style:name="P7" style:family="paragraph" style:parent-style-name="Standard">
      <style:text-properties style:use-window-font-color="true" loext:opacity="0%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4pt" style:font-name-asian="Cambria" style:font-size-asian="14pt" style:language-asian="en" style:country-asian="US" style:font-name-complex="Times New Roman" style:font-size-complex="14pt"/>
    </style:style>
    <style:style style:name="P17" style:family="paragraph" style:parent-style-name="Standard">
      <style:paragraph-properties fo:hyphenation-ladder-count="no-limit"/>
      <style:text-properties style:use-window-font-color="true" loext:opacity="0%"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21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/>
    </style:style>
    <style:style style:name="P2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23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officeooo:paragraph-rsid="004c915d" style:font-size-asian="8pt" style:language-asian="ru" style:country-asian="RU" style:font-size-complex="8p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use-window-font-color="true" loext:opacity="0%" fo:font-size="8pt" style:font-size-asian="8pt" style:language-asian="ru" style:country-asian="RU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26" style:family="paragraph" style:parent-style-name="Standard">
      <style:text-properties style:use-window-font-color="true" loext:opacity="0%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29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 style:font-size-complex="14pt"/>
    </style:style>
    <style:style style:name="P30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31" style:family="paragraph" style:parent-style-name="Standard">
      <style:paragraph-properties fo:hyphenation-ladder-count="no-limit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text-position="super 58%"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4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5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officeooo:paragraph-rsid="005c95d5" style:font-size-asian="12pt" style:font-name-complex="Times New Roman" style:font-size-complex="12pt"/>
    </style:style>
    <style:style style:name="P36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fo:font-weight="normal" officeooo:rsid="005591ea" officeooo:paragraph-rsid="005591ea" style:font-size-asian="12pt" style:font-weight-asian="normal" style:font-name-complex="Times New Roman" style:font-size-complex="12pt" style:font-weight-complex="normal"/>
    </style:style>
    <style:style style:name="P37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0.5pt" style:font-name-complex="Times New Roman" style:font-size-complex="12pt"/>
    </style:style>
    <style:style style:name="P38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39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41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8pt" fo:font-weight="bold" style:font-size-asian="8pt" style:font-weight-asian="bold" style:font-name-complex="Times New Roman" style:font-size-complex="8pt"/>
    </style:style>
    <style:style style:name="P42" style:family="paragraph" style:parent-style-name="ConsPlusNonformat">
      <style:paragraph-properties fo:text-align="justify" style:justify-single-word="false"/>
      <style:text-properties style:use-window-font-color="true" loext:opacity="0%"/>
    </style:style>
    <style:style style:name="P43" style:family="paragraph" style:parent-style-name="ConsPlusNonformat">
      <style:paragraph-properties fo:text-align="justify" style:justify-single-word="false"/>
      <style:text-properties fo:font-variant="normal" fo:text-transform="none" style:use-window-font-color="true" loext:opacity="0%" style:font-name="Cousine1" fo:letter-spacing="normal" fo:font-style="normal" fo:font-weight="normal" style:font-style-asian="normal" style:font-weight-asian="normal" style:font-name-complex="Cousine1"/>
    </style:style>
    <style:style style:name="P4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b4495" style:font-size-asian="12pt" style:font-style-asian="normal" style:font-weight-asian="normal" style:font-name-complex="Times New Roman" style:font-size-complex="12pt"/>
    </style:style>
    <style:style style:name="P4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4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4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1" fo:font-size="14pt" fo:letter-spacing="normal" fo:font-style="normal" fo:font-weight="normal" style:font-size-asian="14pt" style:font-style-asian="normal" style:font-weight-asian="normal" style:font-name-complex="Cousine1" style:font-size-complex="14pt"/>
    </style:style>
    <style:style style:name="P4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1" fo:font-size="14pt" fo:letter-spacing="normal" fo:font-style="normal" fo:font-weight="normal" officeooo:paragraph-rsid="002b4495" style:font-size-asian="14pt" style:font-style-asian="normal" style:font-weight-asian="normal" style:font-name-complex="Cousine1" style:font-size-complex="14pt"/>
    </style:style>
    <style:style style:name="P5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1" fo:font-size="14pt" fo:letter-spacing="normal" fo:font-style="normal" fo:font-weight="normal" officeooo:paragraph-rsid="002bfb9c" style:font-size-asian="14pt" style:font-style-asian="normal" style:font-weight-asian="normal" style:font-name-complex="Cousine1" style:font-size-complex="14pt"/>
    </style:style>
    <style:style style:name="P5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1" fo:font-size="14pt" fo:letter-spacing="normal" fo:font-style="normal" fo:font-weight="normal" officeooo:paragraph-rsid="002c13f5" style:font-size-asian="14pt" style:font-style-asian="normal" style:font-weight-asian="normal" style:font-name-complex="Cousine1" style:font-size-complex="14pt"/>
    </style:style>
    <style:style style:name="P5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1" fo:font-size="14pt" fo:letter-spacing="normal" fo:font-style="normal" fo:font-weight="normal" officeooo:paragraph-rsid="004decfb" style:font-size-asian="14pt" style:font-style-asian="normal" style:font-weight-asian="normal" style:font-name-complex="Cousine1" style:font-size-complex="14pt"/>
    </style:style>
    <style:style style:name="P5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1" fo:font-size="11.5pt" fo:letter-spacing="normal" fo:font-style="normal" fo:font-weight="normal" style:font-size-asian="11.5pt" style:font-style-asian="normal" style:font-weight-asian="normal" style:font-name-complex="Cousine1"/>
    </style:style>
    <style:style style:name="P5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5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style:font-name-complex="Times New Roman"/>
    </style:style>
    <style:style style:name="P5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5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58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9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style:use-window-font-color="true" loext:opacity="0%" fo:font-size="8pt" style:font-name-asian="Cambria" style:font-size-asian="8pt" style:language-asian="en" style:country-asian="US" style:font-name-complex="Times New Roman" style:font-size-complex="8pt"/>
    </style:style>
    <style:style style:name="P61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63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64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65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P66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67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c95d5" style:font-size-asian="8pt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6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7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7998" style:font-size-asian="12pt" style:font-size-complex="12pt"/>
    </style:style>
    <style:style style:name="P7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size-asian="12pt" style:font-size-complex="12pt"/>
    </style:style>
    <style:style style:name="P7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b1a38" style:font-size-asian="12pt" style:font-size-complex="12pt"/>
    </style:style>
    <style:style style:name="P73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7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/>
    </style:style>
    <style:style style:name="P7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7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7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7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7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8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f4838" style:font-size-asian="14pt" style:font-size-complex="14pt"/>
    </style:style>
    <style:style style:name="P8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8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name-complex="Times New Roman" style:font-size-complex="14pt"/>
    </style:style>
    <style:style style:name="P8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officeooo:paragraph-rsid="003f4838" style:font-size-asian="14pt" style:font-name-complex="Times New Roman" style:font-size-complex="14pt"/>
    </style:style>
    <style:style style:name="P8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P8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8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db24e" style:font-size-asian="8pt" style:font-size-complex="8pt"/>
    </style:style>
    <style:style style:name="P8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32c8e" style:font-size-asian="8pt" style:font-size-complex="8pt"/>
    </style:style>
    <style:style style:name="P8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57998" style:font-size-asian="8pt" style:font-size-complex="8pt"/>
    </style:style>
    <style:style style:name="P8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9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style:font-size-asian="8pt" style:font-size-complex="8pt"/>
    </style:style>
    <style:style style:name="P9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92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557998" style:font-size-asian="8pt" style:font-size-complex="8pt"/>
    </style:style>
    <style:style style:name="P9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9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9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9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7998"/>
    </style:style>
    <style:style style:name="P9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91ea"/>
    </style:style>
    <style:style style:name="P9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9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10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font-size="11.25pt" fo:letter-spacing="normal" fo:font-style="normal" fo:font-weight="normal" officeooo:paragraph-rsid="0037c9dc"/>
    </style:style>
    <style:style style:name="P10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font-size="11.25pt" fo:letter-spacing="normal" fo:font-style="normal" fo:font-weight="normal" officeooo:paragraph-rsid="00557998"/>
    </style:style>
    <style:style style:name="P10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font-size="11.25pt" fo:letter-spacing="normal" fo:font-style="normal" fo:font-weight="normal" officeooo:paragraph-rsid="005591ea"/>
    </style:style>
    <style:style style:name="P10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font-size="11.25pt" fo:letter-spacing="normal" fo:font-style="normal" fo:font-weight="normal" officeooo:paragraph-rsid="0037c9dc" style:font-size-asian="12pt" style:font-name-complex="Times New Roman" style:font-size-complex="12pt"/>
    </style:style>
    <style:style style:name="P10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letter-spacing="normal" fo:font-style="normal" fo:font-weight="normal"/>
    </style:style>
    <style:style style:name="P10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font-size="12pt" fo:letter-spacing="normal" fo:font-style="normal" fo:font-weight="normal" officeooo:paragraph-rsid="005591ea" style:font-size-asian="12pt" style:font-size-complex="12pt"/>
    </style:style>
    <style:style style:name="P10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font-size="8pt" fo:letter-spacing="normal" fo:font-style="normal" fo:font-weight="normal" officeooo:paragraph-rsid="005591ea" style:font-size-asian="8pt" style:language-asian="ru" style:country-asian="RU" style:font-size-complex="8pt"/>
    </style:style>
    <style:style style:name="P10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" fo:font-size="8pt" fo:letter-spacing="normal" fo:font-style="normal" fo:font-weight="normal" officeooo:paragraph-rsid="00535e33" style:font-size-asian="8pt" style:language-asian="ru" style:country-asian="RU" style:font-size-complex="8pt"/>
    </style:style>
    <style:style style:name="P10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37c9dc"/>
    </style:style>
    <style:style style:name="P10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490713"/>
    </style:style>
    <style:style style:name="P11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8pt" officeooo:paragraph-rsid="0037c9dc" style:font-size-asian="8pt" style:font-size-complex="8pt"/>
    </style:style>
    <style:style style:name="P11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7c9dc"/>
    </style:style>
    <style:style style:name="P11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b1a38" style:font-size-asian="12pt" style:font-size-complex="12pt"/>
    </style:style>
    <style:style style:name="P11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5591ea" style:font-size-asian="12pt" style:font-size-complex="12pt"/>
    </style:style>
    <style:style style:name="P11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430aa7" style:font-size-asian="14pt" style:language-asian="ru" style:country-asian="RU" style:font-size-complex="14pt"/>
    </style:style>
    <style:style style:name="P11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37c9dc" style:font-size-asian="14pt" style:font-name-complex="Times New Roman" style:font-size-complex="14pt"/>
    </style:style>
    <style:style style:name="P11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officeooo:paragraph-rsid="0034d976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e5c1c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f0c42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rsid="001e5c1c" officeooo:paragraph-rsid="001e5c1c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officeooo:paragraph-rsid="004decfb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bold" officeooo:paragraph-rsid="001f0da2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8pt" officeooo:paragraph-rsid="0022b95a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rsid="001e5c1c" officeooo:paragraph-rsid="001e5c1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name-asian="Cambria" style:font-size-asian="12pt" style:language-asian="en" style:country-asian="US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officeooo:paragraph-rsid="00215d90" style:font-name-complex="Times New Roman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fo:font-weight="bold" officeooo:paragraph-rsid="005c95d5" style:letter-kerning="true" style:font-name-asian="Times New Roman" style:font-size-asian="14pt" style:language-asian="ru" style:country-asian="RU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c95d5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fbea4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officeooo:paragraph-rsid="00248aa5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2b95a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48aa5" fo:hyphenate="false" fo:hyphenation-remain-char-count="2" fo:hyphenation-push-char-count="2" loext:hyphenation-no-caps="false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fo:font-weight="bold" officeooo:paragraph-rsid="005e5b65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4pt" fo:language="ru" fo:country="RU" fo:font-weight="bold" officeooo:paragraph-rsid="0062b6c6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4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14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14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4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4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4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14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14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14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5c95d5" style:font-name-asian="Times New Roman" style:font-size-asian="14pt" style:font-weight-asian="normal" style:font-name-complex="Times New Roman" style:font-size-complex="14pt" style:font-weight-complex="normal"/>
    </style:style>
    <style:style style:name="P14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5c95d5" style:font-name-asian="Times New Roman" style:font-size-asian="14pt" style:font-weight-asian="normal" style:font-name-complex="Times New Roman" style:font-size-complex="14pt" style:font-weight-complex="normal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6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 draw:fill-color="#ffffff"/>
      <style:paragraph-properties fo:margin-left="0cm" fo:margin-right="0cm" fo:margin-top="0cm" fo:margin-bottom="0.25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7" style:family="paragraph" style:parent-style-name="Standard">
      <style:paragraph-properties fo:margin-left="0cm" fo:margin-right="0cm" fo:text-indent="0cm" style:auto-text-indent="false"/>
      <style:text-properties style:use-window-font-color="true" loext:opacity="0%"/>
    </style:style>
    <style:style style:name="P168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4pt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officeooo:paragraph-rsid="002bfb9c" style:font-size-asian="14pt" style:font-size-complex="14pt"/>
    </style:style>
    <style:style style:name="P1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1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173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use-window-font-color="true" loext:opacity="0%" fo:font-size="14p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fo:font-size="14p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loext:opacity="0%" fo:font-size="14p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style:font-size-asian="12pt" style:font-size-complex="12pt"/>
    </style:style>
    <style:style style:name="P177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officeooo:paragraph-rsid="0034d976" style:font-size-asian="12pt" style:font-size-complex="12pt"/>
    </style:style>
    <style:style style:name="P178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style:font-size-asian="8pt" style:font-size-complex="8pt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18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8pt" style:font-size-asian="8pt" style:font-size-complex="8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183" style:family="paragraph" style:parent-style-name="Standard">
      <style:paragraph-properties fo:margin-left="0cm" fo:margin-right="0cm" fo:text-indent="0cm" style:auto-text-indent="false"/>
      <style:text-properties style:use-window-font-color="true" loext:opacity="0%" officeooo:paragraph-rsid="002b4495"/>
    </style:style>
    <style:style style:name="P184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loext:opacity="0%"/>
    </style:style>
    <style:style style:name="P185" style:family="paragraph" style:parent-style-name="Standard">
      <style:paragraph-properties fo:margin-left="0cm" fo:margin-right="0cm" fo:text-indent="0cm" style:auto-text-indent="false" style:text-autospace="none" style:punctuation-wrap="simple" style:vertical-align="baseline"/>
      <style:text-properties style:use-window-font-color="true" loext:opacity="0%" officeooo:paragraph-rsid="002b4495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bfb9c" style:font-size-asian="10pt" style:font-size-complex="10pt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c13f5" style:font-size-asian="10pt" style:font-size-complex="10pt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/>
    </style:style>
    <style:style style:name="P19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font-weight="normal" officeooo:paragraph-rsid="004decfb" style:font-size-asian="10pt" style:font-weight-asian="normal" style:font-name-complex="Times New Roman" style:font-size-complex="10pt"/>
    </style:style>
    <style:style style:name="P193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1pt" style:font-size-asian="11pt"/>
    </style:style>
    <style:style style:name="P19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19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9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normal"/>
    </style:style>
    <style:style style:name="P197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8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64d5a" fo:hyphenate="false" fo:hyphenation-remain-char-count="2" fo:hyphenation-push-char-count="2" loext:hyphenation-no-caps="false"/>
    </style:style>
    <style:style style:name="P199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72c8b6" fo:hyphenate="false" fo:hyphenation-remain-char-count="2" fo:hyphenation-push-char-count="2" loext:hyphenation-no-caps="false"/>
    </style:style>
    <style:style style:name="P200" style:family="paragraph" style:parent-style-name="Таблицы_20__28_моноширинный_29_">
      <style:paragraph-properties fo:margin-left="0cm" fo:margin-right="0cm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0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fo:letter-spacing="normal" officeooo:paragraph-rsid="0034d976"/>
    </style:style>
    <style:style style:name="P202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/>
    </style:style>
    <style:style style:name="P203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04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officeooo:paragraph-rsid="0034d976" style:font-size-asian="14pt" style:font-name-complex="Times New Roman" style:font-size-complex="14pt"/>
    </style:style>
    <style:style style:name="P205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6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7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208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209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10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11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officeooo:paragraph-rsid="002bfb9c" style:font-size-asian="12pt" style:font-name-complex="Times New Roman" style:font-size-complex="12pt"/>
    </style:style>
    <style:style style:name="P212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officeooo:paragraph-rsid="0034d976" style:font-size-asian="12pt" style:font-name-complex="Times New Roman" style:font-size-complex="12pt"/>
    </style:style>
    <style:style style:name="P213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14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/>
    </style:style>
    <style:style style:name="P215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true" fo:hyphenation-remain-char-count="2" fo:hyphenation-push-char-count="2" loext:hyphenation-no-caps="false"/>
    </style:style>
    <style:style style:name="P216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officeooo:paragraph-rsid="002bfb9c"/>
    </style:style>
    <style:style style:name="P217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218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officeooo:paragraph-rsid="0034d976"/>
    </style:style>
    <style:style style:name="P219" style:family="paragraph" style:parent-style-name="ConsPlusNonforma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officeooo:paragraph-rsid="005d017e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PT Serif" fo:font-size="10pt" fo:letter-spacing="normal" fo:font-style="normal" fo:font-weight="normal" officeooo:paragraph-rsid="005ad5f4" style:font-size-asian="10pt" style:font-weight-asian="bold" style:font-size-complex="10pt" fo:hyphenate="false" fo:hyphenation-remain-char-count="2" fo:hyphenation-push-char-count="2" loext:hyphenation-no-caps="false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c95d5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officeooo:paragraph-rsid="001fa66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2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paragraph-rsid="001fa66e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22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2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87965" style:font-size-asian="8pt" style:font-weight-asian="bold" style:font-size-complex="8pt" fo:hyphenate="false" fo:hyphenation-remain-char-count="2" fo:hyphenation-push-char-count="2" loext:hyphenation-no-caps="false"/>
    </style:style>
    <style:style style:name="P22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weight-asian="bold" style:font-size-complex="8pt" fo:hyphenate="false" fo:hyphenation-remain-char-count="2" fo:hyphenation-push-char-count="2" loext:hyphenation-no-caps="false"/>
    </style:style>
    <style:style style:name="P22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2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fbea4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3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PT Serif" fo:font-size="14pt" fo:letter-spacing="normal" fo:font-style="normal" fo:font-weight="normal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3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32" style:family="paragraph" style:parent-style-name="Preformatted_20_Text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1" fo:font-size="14pt" fo:letter-spacing="normal" fo:font-style="normal" fo:font-weight="normal" officeooo:paragraph-rsid="005ad5f4" style:font-size-asian="14pt" style:font-style-asian="normal" style:font-weight-asian="normal" style:font-name-complex="Cousine1" style:font-size-complex="14pt"/>
    </style:style>
    <style:style style:name="P233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234" style:family="paragraph" style:parent-style-name="Text_20_body">
      <style:paragraph-properties fo:margin-left="0cm" fo:margin-right="0cm" fo:margin-top="0cm" fo:margin-bottom="0cm" style:contextual-spacing="tru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35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236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3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text-autospace="non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ad5f4"/>
    </style:style>
    <style:style style:name="P2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text-autospace="non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fbea4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style:contextual-spacing="true" fo:line-height="100%" fo:hyphenation-ladder-count="no-limit" fo:text-indent="0cm" style:auto-text-indent="false"/>
      <style:text-properties style:use-window-font-color="true" loext:opacity="0%" fo:font-size="14p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/>
      <style:text-properties style:use-window-font-color="true" loext:opacity="0%" fo:font-size="14p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true" fo:text-indent="0cm" style:auto-text-indent="false" style:text-autospace="none"/>
      <style:text-properties style:use-window-font-color="true" loext:opacity="0%" fo:font-size="14pt" officeooo:paragraph-rsid="005ad5f4" style:font-size-asian="14pt" style:font-size-complex="14pt"/>
    </style:style>
    <style:style style:name="P24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87965" style:font-size-asian="12pt" style:font-size-complex="12pt"/>
    </style:style>
    <style:style style:name="P24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ad5f4" style:font-size-asian="12pt" style:font-size-complex="12pt"/>
    </style:style>
    <style:style style:name="P24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87965"/>
    </style:style>
    <style:style style:name="P245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Times New Roman" style:font-size-asian="10pt" style:language-asian="en" style:country-asian="US" style:font-size-complex="10pt"/>
    </style:style>
    <style:style style:name="P246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47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48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2pt" style:font-name-asian="Cambria" style:font-size-asian="12pt" style:language-asian="en" style:country-asian="US" style:font-size-complex="12pt"/>
    </style:style>
    <style:style style:name="P2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fbea4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51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8pt" fo:font-weight="normal" officeooo:paragraph-rsid="004a5b90" style:font-size-asian="8pt" style:font-weight-asian="normal" style:font-name-complex="Times New Roman" style:font-size-complex="8pt"/>
    </style:style>
    <style:style style:name="P25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25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54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25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25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2b6c6" style:font-size-asian="14pt" style:font-size-complex="14pt"/>
    </style:style>
    <style:style style:name="P258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weight="normal" officeooo:paragraph-rsid="0056d706" style:font-size-asian="12pt" style:font-size-complex="12pt"/>
    </style:style>
    <style:style style:name="P259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6d706" style:font-size-asian="12pt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2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2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/>
    </style:style>
    <style:style style:name="P26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2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style:language-asian="ru" style:country-asian="RU" fo:hyphenate="false" fo:hyphenation-remain-char-count="2" fo:hyphenation-push-char-count="2" loext:hyphenation-no-caps="false"/>
    </style:style>
    <style:style style:name="P266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4554a" fo:hyphenate="false" fo:hyphenation-remain-char-count="2" fo:hyphenation-push-char-count="2" loext:hyphenation-no-caps="false"/>
    </style:style>
    <style:style style:name="P26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23c5" fo:hyphenate="false" fo:hyphenation-remain-char-count="2" fo:hyphenation-push-char-count="2" loext:hyphenation-no-caps="false"/>
    </style:style>
    <style:style style:name="P268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461e" fo:hyphenate="false" fo:hyphenation-remain-char-count="2" fo:hyphenation-push-char-count="2" loext:hyphenation-no-caps="false"/>
    </style:style>
    <style:style style:name="P269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86c6e" fo:hyphenate="false" fo:hyphenation-remain-char-count="2" fo:hyphenation-push-char-count="2" loext:hyphenation-no-caps="false"/>
    </style:style>
    <style:style style:name="P27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</style:style>
    <style:style style:name="P271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754aa" fo:hyphenate="false" fo:hyphenation-remain-char-count="2" fo:hyphenation-push-char-count="2" loext:hyphenation-no-caps="false"/>
    </style:style>
    <style:style style:name="P272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6461e" fo:hyphenate="false" fo:hyphenation-remain-char-count="2" fo:hyphenation-push-char-count="2" loext:hyphenation-no-caps="false"/>
    </style:style>
    <style:style style:name="P273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7377f8" fo:hyphenate="false" fo:hyphenation-remain-char-count="2" fo:hyphenation-push-char-count="2" loext:hyphenation-no-caps="false"/>
    </style:style>
    <style:style style:name="P27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7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daae" style:font-size-asian="14pt" style:font-name-complex="Times New Roman" style:font-size-complex="14pt"/>
    </style:style>
    <style:style style:name="P27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7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ae26" style:font-size-asian="14pt" style:font-name-complex="Times New Roman" style:font-size-complex="14pt"/>
    </style:style>
    <style:style style:name="P27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  <style:text-properties style:use-window-font-color="true" loext:opacity="0%" style:font-name="Times New Roman" fo:font-size="14pt" officeooo:paragraph-rsid="0062b6c6" style:font-size-asian="14pt" style:font-name-complex="Times New Roman" style:font-size-complex="14pt"/>
    </style:style>
    <style:style style:name="P27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baae5" style:font-size-asian="14pt" style:font-name-complex="Times New Roman" style:font-size-complex="14pt"/>
    </style:style>
    <style:style style:name="P28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1" style:family="paragraph" style:parent-style-name="ConsPlusTitle">
      <style:text-properties style:use-window-font-color="true" loext:opacity="0%"/>
    </style:style>
    <style:style style:name="P282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283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284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85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286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background-color="transparent" style:font-size-asian="14pt" style:font-name-complex="Times New Roman" style:font-size-complex="14pt"/>
    </style:style>
    <style:style style:name="P287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288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289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290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style:font-size-asian="8pt" style:language-asian="ru" style:country-asian="RU" style:font-name-complex="Times New Roman" style:font-size-complex="8pt"/>
    </style:style>
    <style:style style:name="P291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292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bold" style:font-size-asian="8pt" style:font-weight-asian="bold" style:font-name-complex="Times New Roman" style:font-size-complex="8pt"/>
    </style:style>
    <style:style style:name="P293" style:family="paragraph" style:parent-style-name="ConsPlusTitle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294" style:family="paragraph" style:parent-style-name="ConsPlusTitle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295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296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97" style:family="paragraph" style:parent-style-name="ConsPlusTitle">
      <style:paragraph-properties fo:text-align="center" style:justify-single-word="false"/>
      <style:text-properties style:use-window-font-color="true" loext:opacity="0%"/>
    </style:style>
    <style:style style:name="P298" style:family="paragraph" style:parent-style-name="ConsPlusTitle">
      <style:paragraph-properties fo:text-align="center" style:justify-single-word="false"/>
      <style:text-properties style:use-window-font-color="true" loext:opacity="0%" officeooo:paragraph-rsid="006acea9"/>
    </style:style>
    <style:style style:name="P299" style:family="paragraph" style:parent-style-name="ConsPlusTitle">
      <style:paragraph-properties fo:text-align="justify" style:justify-single-word="false"/>
      <style:text-properties style:use-window-font-color="true" loext:opacity="0%"/>
    </style:style>
    <style:style style:name="P300" style:family="paragraph" style:parent-style-name="ConsPlusTitle">
      <style:paragraph-properties fo:text-align="center" style:justify-single-word="false"/>
      <style:text-properties fo:text-transform="uppercase" style:use-window-font-color="true" loext:opacity="0%" style:font-name="Times New Roman" fo:font-size="14pt" style:font-size-asian="14pt" style:font-name-complex="Times New Roman" style:font-size-complex="14pt"/>
    </style:style>
    <style:style style:name="P301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02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fo:background-color="transparent" style:font-size-asian="14pt" style:font-name-complex="Times New Roman" style:font-size-complex="14pt"/>
    </style:style>
    <style:style style:name="P303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74f2d6" officeooo:paragraph-rsid="0074f2d6" fo:background-color="transparent" style:font-size-asian="14pt" style:font-name-complex="Times New Roman" style:font-size-complex="14pt"/>
    </style:style>
    <style:style style:name="P304" style:family="paragraph" style:parent-style-name="Preformatted_20_Text">
      <style:paragraph-properties fo:text-align="justify" style:justify-single-word="false"/>
      <style:text-properties style:use-window-font-color="true" loext:opacity="0%"/>
    </style:style>
    <style:style style:name="P305" style:family="paragraph" style:parent-style-name="Preformatted_20_Text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306" style:family="paragraph" style:parent-style-name="Standard">
      <style:paragraph-properties fo:margin-left="0cm" fo:margin-right="0cm" fo:text-indent="1.27cm" style:auto-text-indent="false"/>
      <style:text-properties style:use-window-font-color="true" loext:opacity="0%"/>
    </style:style>
    <style:style style:name="P307" style:family="paragraph" style:parent-style-name="Standard">
      <style:paragraph-properties fo:margin-left="0cm" fo:margin-right="0cm" fo:text-indent="1.27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margin-left="0cm" fo:margin-right="0cm" fo:orphans="0" fo:widows="0" fo:text-indent="1.27cm" style:auto-text-indent="false"/>
      <style:text-properties style:use-window-font-color="true" loext:opacity="0%" fo:font-size="12pt" style:font-size-asian="12pt" style:font-size-complex="12pt"/>
    </style:style>
    <style:style style:name="P310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loext:opacity="0%"/>
    </style:style>
    <style:style style:name="P31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use-window-font-color="true" loext:opacity="0%" fo:font-size="14pt" style:font-size-asian="14pt" style:font-size-complex="14pt"/>
    </style:style>
    <style:style style:name="P313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/>
    </style:style>
    <style:style style:name="P31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0c49c7" style:letter-kerning="true" style:font-name-asian="Times New Roman" style:font-size-asian="14pt" style:language-asian="ru" style:country-asian="RU" style:font-name-complex="Times New Roman"/>
    </style:style>
    <style:style style:name="P3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5fbea4" style:letter-kerning="true" style:font-name-asian="Times New Roman" style:font-size-asian="14pt" style:language-asian="ru" style:country-asian="RU" style:font-name-complex="Times New Roman"/>
    </style:style>
    <style:style style:name="P3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 style:font-size-complex="14pt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0c49c7" style:letter-kerning="true" style:font-name-asian="Times New Roman" style:font-size-asian="14pt" style:language-asian="ru" style:country-asian="RU" style:font-name-complex="Times New Roman" style:font-size-complex="14pt"/>
    </style:style>
    <style:style style:name="P3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b5162" style:letter-kerning="true" style:font-name-asian="Times New Roman" style:font-size-asian="14pt" style:language-asian="ru" style:country-asian="RU" style:font-name-complex="Times New Roman" style:font-size-complex="14pt"/>
    </style:style>
    <style:style style:name="P324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25" style:family="paragraph" style:parent-style-name="Нормальный_20__28_таблица_29_">
      <style:paragraph-properties fo:margin-top="0cm" fo:margin-bottom="0cm" style:contextual-spacing="false" fo:orphans="0" fo:widows="0" fo:hyphenation-ladder-count="no-limit" style:snap-to-layout-grid="false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6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/>
    </style:style>
    <style:style style:name="P32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/>
    </style:style>
    <style:style style:name="P32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329" style:family="paragraph" style:parent-style-name="Standard">
      <style:paragraph-properties fo:margin-left="0cm" fo:margin-right="0cm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3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style:font-name="Times New Roman" fo:font-size="14pt" style:font-size-asian="14pt" style:font-size-complex="14pt"/>
    </style:style>
    <style:style style:name="P331" style:family="paragraph" style:parent-style-name="Standard">
      <style:paragraph-properties fo:margin-left="0cm" fo:margin-right="0cm" fo:margin-top="0cm" fo:margin-bottom="0cm" style:contextual-spacing="true" fo:text-indent="1.249cm" style:auto-text-indent="false" style:text-autospace="none"/>
      <style:text-properties style:use-window-font-color="true" loext:opacity="0%" fo:font-size="14pt" officeooo:paragraph-rsid="005ad5f4" style:font-size-asian="14pt" style:font-size-complex="14pt"/>
    </style:style>
    <style:style style:name="P33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333" style:family="paragraph" style:parent-style-name="ConsPlusNormal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34" style:family="paragraph" style:parent-style-name="ConsPlusNormal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335" style:family="paragraph" style:parent-style-name="Нормальный_20__28_таблица_29_">
      <style:paragraph-properties fo:text-align="center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336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37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4pt" style:font-size-asian="14pt" style:font-size-complex="14pt"/>
    </style:style>
    <style:style style:name="P339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0pt" style:font-size-asian="10pt" style:font-size-complex="10pt"/>
    </style:style>
    <style:style style:name="P340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87965" style:font-size-asian="12pt" style:font-size-complex="12pt"/>
    </style:style>
    <style:style style:name="P341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ad5f4" style:font-size-asian="12pt" style:font-size-complex="12pt"/>
    </style:style>
    <style:style style:name="P342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e5b65" style:font-size-asian="12pt" style:font-size-complex="12pt"/>
    </style:style>
    <style:style style:name="P343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fbea4" style:font-size-asian="12pt" style:font-size-complex="12pt"/>
    </style:style>
    <style:style style:name="P344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e5b65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345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fbea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346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87965" style:font-size-asian="8pt" style:font-size-complex="8pt"/>
    </style:style>
    <style:style style:name="P347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size-complex="8pt"/>
    </style:style>
    <style:style style:name="P348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weight-asian="bold" style:font-size-complex="8pt"/>
    </style:style>
    <style:style style:name="P349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/>
    </style:style>
    <style:style style:name="P350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ad5f4"/>
    </style:style>
    <style:style style:name="P351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fbea4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352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style:use-window-font-color="true" loext:opacity="0%" style:font-name="Times New Roman" fo:font-size="12pt" officeooo:paragraph-rsid="005e5b65" style:font-size-asian="12pt" style:font-size-complex="12pt"/>
    </style:style>
    <style:style style:name="P353" style:family="paragraph" style:parent-style-name="Text_20_body">
      <style:paragraph-properties fo:margin-top="0cm" fo:margin-bottom="0cm" style:contextual-spacing="true" fo:text-align="center" style:justify-single-word="fals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54" style:family="paragraph" style:parent-style-name="ConsPlusNonformat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2pt" officeooo:paragraph-rsid="005d017e" style:font-size-asian="12pt" style:font-name-complex="Times New Roman" style:font-size-complex="12pt"/>
    </style:style>
    <style:style style:name="P355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56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57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officeooo:paragraph-rsid="005b5162" fo:hyphenate="false" fo:hyphenation-remain-char-count="2" fo:hyphenation-push-char-count="2" loext:hyphenation-no-caps="false"/>
    </style:style>
    <style:style style:name="P358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59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60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officeooo:paragraph-rsid="005b5162" style:font-size-asian="14pt" style:font-size-complex="14pt" fo:hyphenate="false" fo:hyphenation-remain-char-count="2" fo:hyphenation-push-char-count="2" loext:hyphenation-no-caps="false"/>
    </style:style>
    <style:style style:name="P361" style:family="paragraph" style:parent-style-name="Standard">
      <loext:graphic-properties draw:fill="none"/>
      <style:paragraph-properties fo:margin-left="10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b5162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362" style:family="paragraph" style:parent-style-name="Standard">
      <loext:graphic-properties draw:fill="none"/>
      <style:paragraph-properties fo:margin-left="10.1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b5162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363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64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65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66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67" style:family="paragraph" style:parent-style-name="Standard" style:master-page-name="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369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officeooo:paragraph-rsid="00177593" style:font-size-asian="10pt" style:font-size-complex="10pt"/>
    </style:style>
    <style:style style:name="P370" style:family="paragraph" style:parent-style-name="Standard">
      <style:paragraph-properties fo:margin-left="0.101cm" fo:margin-right="0.101cm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371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10pt" officeooo:paragraph-rsid="00177593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/>
    </style:style>
    <style:style style:name="P37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officeooo:paragraph-rsid="00164d5a"/>
    </style:style>
    <style:style style:name="P374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officeooo:paragraph-rsid="00177593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37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name-complex="Times New Roman" style:font-size-complex="14pt"/>
    </style:style>
    <style:style style:name="P37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normal" style:font-size-asian="14pt" style:font-weight-asian="normal" style:font-name-complex="Times New Roman" style:font-size-complex="14pt"/>
    </style:style>
    <style:style style:name="P378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37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style:font-size-asian="14pt" style:language-asian="ru" style:country-asian="RU" style:font-size-complex="14pt"/>
    </style:style>
    <style:style style:name="P38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38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8pt" style:font-size-asian="8pt" style:font-name-complex="Times New Roman" style:font-size-complex="8pt"/>
    </style:style>
    <style:style style:name="P38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/>
    </style:style>
    <style:style style:name="P383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84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85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use-window-font-color="true" loext:opacity="0%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left="1.249cm" fo:margin-right="0cm" fo:text-indent="-1.249cm" style:auto-text-indent="false"/>
      <style:text-properties style:use-window-font-color="true" loext:opacity="0%" fo:font-size="8pt" style:font-size-asian="8pt" style:font-size-complex="8pt"/>
    </style:style>
    <style:style style:name="P387" style:family="paragraph" style:parent-style-name="Standard">
      <style:paragraph-properties fo:margin-left="0cm" fo:margin-right="-0.002cm" fo:text-align="justify" style:justify-single-word="false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388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 style:punctuation-wrap="simple" style:vertical-align="baseline"/>
      <style:text-properties style:use-window-font-color="true" loext:opacity="0%" fo:font-size="8pt" style:font-size-asian="8pt" style:font-size-complex="8pt"/>
    </style:style>
    <style:style style:name="P389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390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391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loext:opacity="0%" fo:font-size="8pt" style:font-size-asian="8pt" style:font-size-complex="8pt"/>
    </style:style>
    <style:style style:name="P392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font-size-complex="10pt"/>
    </style:style>
    <style:style style:name="P393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language-asian="ru" style:country-asian="RU" style:font-size-complex="10pt"/>
    </style:style>
    <style:style style:name="P394" style:family="paragraph" style:parent-style-name="Standard">
      <style:paragraph-properties fo:margin-left="0cm" fo:margin-right="0.497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395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396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397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398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/>
    </style:style>
    <style:style style:name="P399" style:family="paragraph" style:parent-style-name="Standard">
      <style:paragraph-properties fo:margin-top="0.318cm" fo:margin-bottom="0.318cm" style:contextual-spacing="fals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400" style:family="paragraph" style:parent-style-name="Standard">
      <style:paragraph-properties fo:margin-top="0.318cm" fo:margin-bottom="0.318cm" style:contextual-spacing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401" style:family="paragraph" style:parent-style-name="Text_20_body">
      <style:paragraph-properties fo:text-align="center" style:justify-single-word="false"/>
      <style:text-properties style:use-window-font-color="true" loext:opacity="0%" fo:font-size="11pt" style:font-name-asian="Cambria" style:font-size-asian="11pt" style:language-asian="en" style:country-asian="US" style:font-size-complex="11pt"/>
    </style:style>
    <style:style style:name="P402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P403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officeooo:paragraph-rsid="00786c6e"/>
    </style:style>
    <style:style style:name="P40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405" style:family="paragraph" style:parent-style-name="Standard" style:master-page-name="Преобразование_20_2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06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07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08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officeooo:paragraph-rsid="005b5162" fo:hyphenate="false" fo:hyphenation-remain-char-count="2" fo:hyphenation-push-char-count="2" loext:hyphenation-no-caps="false"/>
    </style:style>
    <style:style style:name="P409" style:family="paragraph" style:parent-style-name="Standard" style:master-page-name="Преобразование_20_14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411" style:family="paragraph" style:parent-style-name="Standard" style:list-style-name="WW8Num3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412" style:family="paragraph" style:parent-style-name="Standard" style:master-page-name="Преобразование_20_13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414" style:family="paragraph" style:parent-style-name="Standard" style:master-page-name="First_20_Page">
      <style:paragraph-properties fo:text-align="center" style:justify-single-word="false" style:page-number="auto"/>
      <style:text-properties officeooo:rsid="008305b7" officeooo:paragraph-rsid="008305b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eb76" style:font-size-asian="14pt" style:font-size-complex="14pt"/>
    </style:style>
    <style:style style:name="T3" style:family="text">
      <style:text-properties fo:font-size="14pt" officeooo:rsid="0026e68a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6" style:family="text">
      <style:text-properties fo:font-size="14pt" officeooo:rsid="004ef700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7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fo:font-size="14pt" officeooo:rsid="004ef700" fo:background-color="transparent" loext:char-shading-value="0" style:font-size-asian="14pt" style:font-name-complex="Times New Roman" style:font-size-complex="14pt"/>
    </style:style>
    <style:style style:name="T10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font-weight-complex="normal"/>
    </style:style>
    <style:style style:name="T13" style:family="text">
      <style:text-properties fo:font-size="14pt" fo:language="en" fo:country="US" officeooo:rsid="0026e68a" style:font-size-asian="14pt" style:font-size-complex="14pt"/>
    </style:style>
    <style:style style:name="T14" style:family="text">
      <style:text-properties fo:font-size="14pt" fo:language="en" fo:country="US" officeooo:rsid="0061af98" style:font-size-asian="14pt" style:font-size-complex="14pt"/>
    </style:style>
    <style:style style:name="T15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16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font-size="14pt" fo:font-style="normal" fo:font-weight="normal" style:font-size-asian="14pt" style:font-size-complex="14pt"/>
    </style:style>
    <style:style style:name="T18" style:family="text">
      <style:text-properties fo:font-size="14pt" style:font-size-asian="12.25pt" style:font-size-complex="14pt"/>
    </style:style>
    <style:style style:name="T19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font-size="14pt" fo:language="ru" fo:country="RU" fo:font-weight="normal" officeooo:rsid="004ef700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3" style:family="text">
      <style:text-properties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6acea9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font-weight="bold" officeooo:rsid="006acea9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a743f" style:font-size-asian="12pt" style:font-name-complex="Times New Roman" style:font-size-complex="12pt"/>
    </style:style>
    <style:style style:name="T36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fo:language="ru" fo:country="RU" fo:font-weight="bold" officeooo:rsid="001d999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3" style:family="text">
      <style:text-properties style:font-name="Times New Roman" fo:font-size="12pt" fo:font-style="normal" fo:font-weight="normal" style:font-size-asian="12pt" style:font-weight-asian="normal" style:font-name-complex="Times New Roman" style:font-size-complex="12pt"/>
    </style:style>
    <style:style style:name="T44" style:family="text">
      <style:text-properties style:font-name="Times New Roman" fo:font-size="12pt" fo:font-style="normal" fo:font-weight="normal" style:font-size-asian="12pt" style:font-size-complex="12pt"/>
    </style:style>
    <style:style style:name="T45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46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47" style:family="text">
      <style:text-properties style:font-name="Times New Roman" fo:font-size="8pt" style:font-size-asian="8pt" style:font-name-complex="Times New Roman" style:font-size-complex="8pt"/>
    </style:style>
    <style:style style:name="T48" style:family="text">
      <style:text-properties style:font-name="Times New Roman" fo:font-size="8pt" style:font-size-asian="8pt" style:font-style-asian="normal" style:font-weight-asian="normal" style:font-size-complex="8pt"/>
    </style:style>
    <style:style style:name="T49" style:family="text">
      <style:text-properties style:font-name="Times New Roman" fo:font-size="8pt" officeooo:rsid="002b4495" style:font-size-asian="8pt" style:font-style-asian="normal" style:font-weight-asian="normal" style:font-size-complex="8pt"/>
    </style:style>
    <style:style style:name="T50" style:family="text"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T51" style:family="text">
      <style:text-properties style:font-name="Times New Roman" fo:font-size="8pt" style:font-size-asian="8pt" style:font-size-complex="8pt"/>
    </style:style>
    <style:style style:name="T52" style:family="text">
      <style:text-properties style:font-name="Times New Roman" fo:font-size="8pt" officeooo:rsid="002b4495" style:font-size-asian="8pt" style:font-size-complex="8pt"/>
    </style:style>
    <style:style style:name="T53" style:family="text">
      <style:text-properties style:font-name="Times New Roman" fo:font-size="8pt" fo:language="ru" fo:country="RU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4" style:family="text">
      <style:text-properties style:font-name="Times New Roman" fo:font-size="8pt" fo:language="ru" fo:country="RU" style:letter-kerning="true" style:font-name-asian="Times New Roman" style:font-size-asian="8pt" style:language-asian="ru" style:country-asian="RU" style:font-name-complex="Times New Roman" style:font-size-complex="8pt"/>
    </style:style>
    <style:style style:name="T55" style:family="text">
      <style:text-properties style:font-name="Times New Roman" fo:font-size="8pt" fo:language="ru" fo:country="RU" officeooo:rsid="005d017e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T56" style:family="text">
      <style:text-properties style:font-name="Times New Roman" fo:font-size="8pt" fo:language="ru" fo:country="RU" officeooo:rsid="005d017e" style:letter-kerning="true" style:font-name-asian="Times New Roman" style:font-size-asian="8pt" style:language-asian="ru" style:country-asian="RU" style:font-name-complex="Times New Roman" style:font-size-complex="8pt"/>
    </style:style>
    <style:style style:name="T57" style:family="text">
      <style:text-properties style:font-name="Times New Roman" fo:font-size="8pt" fo:font-style="normal" fo:font-weight="normal" style:font-size-asian="8pt" style:font-weight-asian="normal" style:font-name-complex="Times New Roman" style:font-size-complex="8pt"/>
    </style:style>
    <style:style style:name="T58" style:family="text">
      <style:text-properties style:font-name="Times New Roman" fo:font-size="8pt" fo:font-style="normal" fo:font-weight="normal" style:font-size-asian="8pt" style:font-size-complex="8pt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10pt" fo:language="ru" fo:country="RU" officeooo:rsid="001560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font-name="Times New Roman" fo:font-size="10pt" fo:language="ru" fo:country="RU" officeooo:rsid="001775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" style:family="text">
      <style:text-properties style:font-name="Times New Roman" fo:font-style="normal"/>
    </style:style>
    <style:style style:name="T63" style:family="text">
      <style:text-properties style:font-name="Times New Roman" fo:font-style="normal" style:language-asian="ru" style:country-asian="RU" style:font-weight-asian="normal" style:font-name-complex="Times New Roman"/>
    </style:style>
    <style:style style:name="T64" style:family="text">
      <style:text-properties style:font-name="Times New Roman" officeooo:rsid="006acea9"/>
    </style:style>
    <style:style style:name="T65" style:family="text">
      <style:text-properties style:use-window-font-color="true" loext:opacity="0%"/>
    </style:style>
    <style:style style:name="T66" style:family="text">
      <style:text-properties style:use-window-font-color="true" loext:opacity="0%" fo:font-size="14pt" style:font-size-asian="14pt" style:font-size-complex="14pt"/>
    </style:style>
    <style:style style:name="T67" style:family="text"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8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text:display="none"/>
    </style:style>
    <style:style style:name="T70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71" style:family="text">
      <style:text-properties style:use-window-font-color="true" loext:opacity="0%" style:font-name="Times New Roman" fo:font-size="14pt" officeooo:rsid="0062b6c6" style:font-size-asian="14pt" style:font-name-complex="Times New Roman" style:font-size-complex="14pt"/>
    </style:style>
    <style:style style:name="T72" style:family="text">
      <style:text-properties style:use-window-font-color="true" loext:opacity="0%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73" style:family="text">
      <style:text-properties style:use-window-font-color="true" loext:opacity="0%" style:font-name="Times New Roman" fo:font-size="14pt" officeooo:rsid="0066461e" fo:background-color="transparent" loext:char-shading-value="0" style:font-name-asian="Times New Roman" style:font-size-asian="14pt" style:font-name-complex="Times New Roman" style:font-size-complex="14pt"/>
    </style:style>
    <style:style style:name="T74" style:family="text">
      <style:text-properties style:use-window-font-color="true" loext:opacity="0%" style:font-name="Times New Roman" fo:font-size="14pt" fo:language="ru" fo:country="RU" officeooo:rsid="0071105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5" style:family="text">
      <style:text-properties style:use-window-font-color="true" loext:opacity="0%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76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T77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79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" style:family="text">
      <style:text-properties style:use-window-font-color="true" loext:opacity="0%" style:font-name="Times New Roman" fo:font-size="12pt" fo:language="ru" fo:country="RU" fo:font-weight="bold" officeooo:rsid="0016b1e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82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83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84" style:family="text">
      <style:text-properties style:use-window-font-color="true" loext:opacity="0%" style:font-name="Times New Roman" fo:font-size="12pt" officeooo:rsid="00156050" style:font-name-asian="Times New Roman" style:font-size-asian="12pt" style:font-name-complex="Times New Roman" style:font-size-complex="12pt" style:font-weight-complex="bold"/>
    </style:style>
    <style:style style:name="T85" style:family="text">
      <style:text-properties style:use-window-font-color="true" loext:opacity="0%" style:font-name="Times New Roman" fo:font-size="12pt" officeooo:rsid="0016b1e7" style:font-name-asian="Times New Roman" style:font-size-asian="12pt" style:font-name-complex="Times New Roman" style:font-size-complex="12pt"/>
    </style:style>
    <style:style style:name="T86" style:family="text">
      <style:text-properties style:use-window-font-color="true" loext:opacity="0%" style:font-name="Times New Roman" fo:font-size="12pt" officeooo:rsid="0072c8b6" style:font-name-asian="Times New Roman" style:font-size-asian="12pt" style:font-name-complex="Times New Roman" style:font-size-complex="12pt"/>
    </style:style>
    <style:style style:name="T87" style:family="text">
      <style:text-properties style:use-window-font-color="true" loext:opacity="0%" fo:font-size="12pt" style:font-size-asian="12pt" style:font-size-complex="12pt"/>
    </style:style>
    <style:style style:name="T88" style:family="text">
      <style:text-properties style:use-window-font-color="true" loext:opacity="0%" fo:font-size="12pt" style:font-name-asian="Times New Roman" style:font-size-asian="12pt" style:font-name-complex="Times New Roman" style:font-size-complex="12pt" style:font-weight-complex="bold"/>
    </style:style>
    <style:style style:name="T89" style:family="text">
      <style:text-properties style:use-window-font-color="true" loext:opacity="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90" style:family="text"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T91" style:family="text">
      <style:text-properties style:use-window-font-color="true" loext:opacity="0%" fo:font-size="12pt" fo:font-weight="bold" officeooo:rsid="00786c6e" style:font-name-asian="Cambria" style:font-size-asian="12pt" style:language-asian="en" style:country-asian="US" style:font-weight-asian="bold" style:font-size-complex="12pt"/>
    </style:style>
    <style:style style:name="T92" style:family="text">
      <style:text-properties style:use-window-font-color="true" loext:opacity="0%" style:font-name-complex="Times New Roman"/>
    </style:style>
    <style:style style:name="T93" style:family="text">
      <style:text-properties style:use-window-font-color="true" loext:opacity="0%" officeooo:rsid="0062b6c6" style:font-name-complex="Times New Roman"/>
    </style:style>
    <style:style style:name="T94" style:family="text">
      <style:text-properties style:use-window-font-color="true" loext:opacity="0%" officeooo:rsid="0068daae" style:font-name-complex="Times New Roman"/>
    </style:style>
    <style:style style:name="T95" style:family="text">
      <style:text-properties style:use-window-font-color="true" loext:opacity="0%" officeooo:rsid="006754aa" style:font-name-complex="Times New Roman"/>
    </style:style>
    <style:style style:name="T96" style:family="text">
      <style:text-properties style:use-window-font-color="true" loext:opacity="0%" fo:language="ru" fo:country="RU" officeooo:rsid="006754aa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9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9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4554a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0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23c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a743f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6b1e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2c8b6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6050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0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db7ff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8daa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1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6c6e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d999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6b1e7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17" style:family="text">
      <style:text-properties fo:font-variant="normal" fo:text-transform="none" style:use-window-font-color="true" loext:opacity="0%" style:font-name="Times New Roman1" fo:font-size="12pt" fo:letter-spacing="normal" fo:font-style="normal" fo:font-weight="bold" officeooo:rsid="00156050" style:font-name-asian="Times New Roman" style:font-size-asian="12pt" style:font-weight-asian="bold" style:font-name-complex="Times New Roman" style:font-size-complex="12pt" style:font-weight-complex="bold"/>
    </style:style>
    <style:style style:name="T118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19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name-complex="Times New Roman" style:font-size-complex="14pt"/>
    </style:style>
    <style:style style:name="T120" style:family="text">
      <style:text-properties fo:font-variant="normal" fo:text-transform="none" style:font-name="Times New Roman" fo:font-size="8pt" fo:letter-spacing="normal" officeooo:rsid="002b4495" style:font-size-asian="8pt" style:font-size-complex="8pt"/>
    </style:style>
    <style:style style:name="T121" style:family="text">
      <style:text-properties fo:font-variant="normal" fo:text-transform="none" style:font-name="Times New Roman" fo:font-size="8pt" fo:letter-spacing="normal" style:font-size-asian="8pt" style:font-name-complex="Times New Roman" style:font-size-complex="8pt"/>
    </style:style>
    <style:style style:name="T122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T123" style:family="text">
      <style:text-properties fo:font-variant="normal" fo:text-transform="none" style:font-name="Times New Roman" fo:font-size="8pt" fo:letter-spacing="normal" fo:font-style="normal" fo:font-weight="normal" officeooo:rsid="002b4495" style:font-size-asian="8pt" style:font-style-asian="normal" style:font-weight-asian="normal" style:font-size-complex="8pt"/>
    </style:style>
    <style:style style:name="T124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25" style:family="text">
      <style:text-properties fo:font-variant="normal" fo:text-transform="none" style:font-name="Times New Roman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126" style:family="text">
      <style:text-properties fo:font-variant="normal" fo:text-transform="none" style:font-name="Times New Roman" fo:font-size="8pt" fo:letter-spacing="normal" style:font-name-asian="Times New Roman" style:font-size-asian="8pt" style:font-name-complex="Times New Roman" style:font-size-complex="8pt"/>
    </style:style>
    <style:style style:name="T127" style:family="text">
      <style:text-properties fo:font-variant="normal" fo:text-transform="none" style:font-name="Times New Roman" fo:font-size="8pt" fo:letter-spacing="normal" fo:language="ru" fo:country="RU" fo:font-style="normal" fo:font-weight="normal" style:font-name-asian="NSimSun1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128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2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0" style:family="text">
      <style:text-properties fo:font-variant="normal" fo:text-transform="none" style:font-name="Times New Roman" fo:font-size="12pt" fo:letter-spacing="normal" fo:language="ru" fo:country="RU" fo:font-style="normal" fo:font-weight="normal" style:font-name-asian="N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31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332c8e" style:font-name-asian="NSimSun1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32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490713" style:font-name-asian="NSimSun1" style:font-size-asian="12pt" style:language-asian="zh" style:country-asian="CN" style:font-name-complex="Liberation Mono" style:font-size-complex="12pt" style:language-complex="ar" style:country-complex="SA"/>
    </style:style>
    <style:style style:name="T133" style:family="text">
      <style:text-properties fo:font-variant="normal" fo:text-transform="none" style:font-name="Times New Roman" fo:letter-spacing="normal" fo:font-style="normal" fo:font-weight="normal" style:language-asian="ru" style:country-asian="RU"/>
    </style:style>
    <style:style style:name="T134" style:family="text">
      <style:text-properties fo:font-variant="normal" fo:text-transform="none" fo:font-size="12pt" fo:letter-spacing="normal" style:font-size-asian="12pt" style:font-size-complex="12pt"/>
    </style:style>
    <style:style style:name="T135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36" style:family="text">
      <style:text-properties fo:font-variant="normal" fo:text-transform="none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/>
    </style:style>
    <style:style style:name="T137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size-complex="8pt"/>
    </style:style>
    <style:style style:name="T138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39" style:family="text">
      <style:text-properties fo:font-variant="normal" fo:text-transform="none" fo:font-size="8pt" fo:letter-spacing="normal" fo:font-style="normal" fo:font-weight="normal" officeooo:rsid="00216986" style:font-size-asian="8pt" style:font-style-asian="normal" style:font-weight-asian="normal" style:font-name-complex="Times New Roman" style:font-size-complex="8pt"/>
    </style:style>
    <style:style style:name="T140" style:family="text">
      <style:text-properties fo:font-variant="normal" fo:text-transform="none" fo:font-size="8pt" fo:letter-spacing="normal" fo:font-style="normal" style:font-size-asian="8pt" style:font-style-asian="normal" style:font-size-complex="8pt"/>
    </style:style>
    <style:style style:name="T141" style:family="text">
      <style:text-properties fo:font-variant="normal" fo:text-transform="none" fo:font-size="8pt" fo:letter-spacing="normal" fo:font-style="normal" officeooo:rsid="002b4495" style:font-size-asian="8pt" style:font-style-asian="normal" style:font-size-complex="8pt"/>
    </style:style>
    <style:style style:name="T142" style:family="text">
      <style:text-properties fo:font-variant="normal" fo:text-transform="none" fo:font-size="8pt" fo:letter-spacing="normal" style:font-size-asian="8pt" style:font-size-complex="8pt"/>
    </style:style>
    <style:style style:name="T143" style:family="text">
      <style:text-properties fo:font-variant="normal" fo:text-transform="none" fo:font-size="8pt" fo:letter-spacing="normal" officeooo:rsid="002b4495" style:font-size-asian="8pt" style:font-size-complex="8pt"/>
    </style:style>
    <style:style style:name="T144" style:family="text">
      <style:text-properties fo:font-variant="normal" fo:text-transform="none" fo:letter-spacing="normal" style:font-name-asian="Liberation Mono"/>
    </style:style>
    <style:style style:name="T145" style:family="text">
      <style:text-properties fo:font-variant="normal" fo:text-transform="none" fo:letter-spacing="normal" fo:font-style="normal" fo:font-weight="normal"/>
    </style:style>
    <style:style style:name="T146" style:family="text">
      <style:text-properties fo:font-variant="normal" fo:text-transform="none" fo:letter-spacing="normal" fo:font-style="normal" fo:font-weight="normal" style:font-size-asian="12pt" style:font-name-complex="Times New Roman" style:font-size-complex="12pt"/>
    </style:style>
    <style:style style:name="T147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148" style:family="text">
      <style:text-properties fo:font-variant="normal" fo:text-transform="none" fo:letter-spacing="normal" fo:font-style="normal" fo:font-weight="normal" officeooo:rsid="0076e686" fo:background-color="transparent" loext:char-shading-value="0" style:font-weight-asian="normal" style:font-weight-complex="normal"/>
    </style:style>
    <style:style style:name="T149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50" style:family="text">
      <style:text-properties fo:font-variant="normal" fo:text-transform="none" fo:letter-spacing="normal" fo:language="ru" fo:country="RU" fo:font-style="normal" fo:font-weight="normal" officeooo:rsid="003b1a38" style:font-name-asian="NSimSun1" style:language-asian="zh" style:country-asian="CN" style:font-name-complex="Liberation Mono" style:language-complex="ar" style:country-complex="SA"/>
    </style:style>
    <style:style style:name="T151" style:family="text">
      <style:text-properties fo:font-variant="normal" fo:text-transform="none" style:font-name="Cousine1" fo:font-size="14pt" fo:letter-spacing="normal" fo:font-style="normal" fo:font-weight="normal" style:font-size-asian="14pt" style:font-style-asian="normal" style:font-weight-asian="normal" style:font-name-complex="Cousine1" style:font-size-complex="14pt"/>
    </style:style>
    <style:style style:name="T15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5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154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55" style:family="text">
      <style:text-properties fo:font-variant="normal" fo:text-transform="none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T156" style:family="text">
      <style:text-properties style:language-asian="ru" style:country-asian="RU"/>
    </style:style>
    <style:style style:name="T157" style:family="text">
      <style:text-properties fo:font-size="12pt" style:font-size-asian="12pt" style:font-size-complex="12pt"/>
    </style:style>
    <style:style style:name="T158" style:family="text">
      <style:text-properties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59" style:family="text">
      <style:text-properties fo:font-size="8pt" style:font-size-asian="8pt" style:font-size-complex="8pt"/>
    </style:style>
    <style:style style:name="T160" style:family="text">
      <style:text-properties fo:font-size="8pt" style:font-size-asian="8pt" style:font-size-complex="14pt"/>
    </style:style>
    <style:style style:name="T161" style:family="text">
      <style:text-properties fo:font-size="8pt" style:font-size-asian="8pt" style:font-style-asian="normal" style:font-weight-asian="normal" style:font-size-complex="8pt"/>
    </style:style>
    <style:style style:name="T162" style:family="text">
      <style:text-properties fo:font-size="8pt" fo:font-weight="bold" style:font-name-asian="Times New Roman" style:font-size-asian="8pt" style:language-asian="en" style:country-asian="US" style:font-weight-asian="bold" style:font-size-complex="8pt" style:font-weight-complex="bold"/>
    </style:style>
    <style:style style:name="T163" style:family="text">
      <style:text-properties fo:font-size="8pt" fo:font-style="normal" fo:font-weight="normal" style:font-size-asian="8pt" style:font-size-complex="8pt"/>
    </style:style>
    <style:style style:name="T164" style:family="text">
      <style:text-properties fo:font-size="8pt" fo:language="ru" fo:country="RU" fo:font-weight="bold" style:font-name-asian="Cambria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165" style:family="text">
      <style:text-properties fo:font-size="11pt" style:font-name-asian="Courier New" style:font-size-asian="11pt"/>
    </style:style>
    <style:style style:name="T166" style:family="text">
      <style:text-properties fo:font-size="10pt" style:font-size-asian="10pt" style:font-size-complex="10pt"/>
    </style:style>
    <style:style style:name="T167" style:family="text">
      <style:text-properties fo:font-size="10pt" officeooo:rsid="00164d5a" style:font-size-asian="10pt" style:font-size-complex="10pt"/>
    </style:style>
    <style:style style:name="T168" style:family="text">
      <style:text-properties fo:font-size="10pt" style:font-name-asian="Times New Roman" style:font-size-asian="10pt" style:font-name-complex="Times New Roman" style:font-size-complex="10pt"/>
    </style:style>
    <style:style style:name="T169" style:family="text">
      <style:text-properties officeooo:rsid="0006c570"/>
    </style:style>
    <style:style style:name="T170" style:family="text">
      <style:text-properties officeooo:rsid="0008ecbf"/>
    </style:style>
    <style:style style:name="T171" style:family="text">
      <style:text-properties officeooo:rsid="00133afb"/>
    </style:style>
    <style:style style:name="T172" style:family="text">
      <style:text-properties officeooo:rsid="00177593"/>
    </style:style>
    <style:style style:name="T173" style:family="text">
      <style:text-properties style:font-name-asian="Times New Roman" style:font-name-complex="Times New Roman"/>
    </style:style>
    <style:style style:name="T174" style:family="text">
      <style:text-properties officeooo:rsid="001db7ff"/>
    </style:style>
    <style:style style:name="T175" style:family="text">
      <style:text-properties officeooo:rsid="00248aa5"/>
    </style:style>
    <style:style style:name="T176" style:family="text">
      <style:text-properties officeooo:rsid="0026e68a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officeooo:rsid="0062b6c6" style:font-weight-asian="normal" style:font-weight-complex="normal"/>
    </style:style>
    <style:style style:name="T179" style:family="text">
      <style:text-properties fo:font-weight="normal" officeooo:rsid="0066461e" style:font-weight-asian="normal" style:font-weight-complex="normal"/>
    </style:style>
    <style:style style:name="T180" style:family="text">
      <style:text-properties fo:font-style="normal" fo:font-weight="normal"/>
    </style:style>
    <style:style style:name="T181" style:family="text">
      <style:text-properties officeooo:rsid="00332c8e"/>
    </style:style>
    <style:style style:name="T182" style:family="text">
      <style:text-properties officeooo:rsid="0034d976"/>
    </style:style>
    <style:style style:name="T183" style:family="text">
      <style:text-properties style:font-size-asian="12pt" style:font-size-complex="12pt"/>
    </style:style>
    <style:style style:name="T184" style:family="text">
      <style:text-properties officeooo:rsid="0051bfb4"/>
    </style:style>
    <style:style style:name="T185" style:family="text">
      <style:text-properties fo:background-color="transparent" loext:char-shading-value="0" style:font-weight-asian="bold"/>
    </style:style>
    <style:style style:name="T186" style:family="text">
      <style:text-properties fo:background-color="transparent" loext:char-shading-value="0" style:language-asian="ru" style:country-asian="RU"/>
    </style:style>
    <style:style style:name="T187" style:family="text">
      <style:text-properties officeooo:rsid="00557998"/>
    </style:style>
    <style:style style:name="T188" style:family="text">
      <style:text-properties officeooo:rsid="0059ba5d"/>
    </style:style>
    <style:style style:name="T189" style:family="text">
      <style:text-properties officeooo:rsid="005ad5f4"/>
    </style:style>
    <style:style style:name="T190" style:family="text">
      <style:text-properties officeooo:rsid="005c95d5"/>
    </style:style>
    <style:style style:name="T191" style:family="text">
      <style:text-properties officeooo:rsid="005d017e"/>
    </style:style>
    <style:style style:name="T192" style:family="text">
      <style:text-properties officeooo:rsid="0061af98"/>
    </style:style>
    <style:style style:name="T193" style:family="text">
      <style:text-properties officeooo:rsid="0062b6c6"/>
    </style:style>
    <style:style style:name="T194" style:family="text">
      <style:text-properties style:font-name-complex="Times New Roman"/>
    </style:style>
    <style:style style:name="T195" style:family="text">
      <style:text-properties officeooo:rsid="0068ae26" style:font-name-complex="Times New Roman"/>
    </style:style>
    <style:style style:name="T196" style:family="text">
      <style:text-properties officeooo:rsid="0068daae" style:font-name-complex="Times New Roman"/>
    </style:style>
    <style:style style:name="T197" style:family="text"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T198" style:family="text">
      <style:text-properties fo:language="ru" fo:country="RU" style:font-name-asian="Times New Roman" style:font-name-complex="Times New Roman" style:language-complex="ar" style:country-complex="SA"/>
    </style:style>
    <style:style style:name="T199" style:family="text">
      <style:text-properties officeooo:rsid="007ec4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4">ПРОЕКТ ПОСТАНОВЛЕНИЯ</text:p>
      <text:p text:style-name="P195"/>
      <text:p text:style-name="P195"/>
      <text:p text:style-name="P195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284">Об утверждении типовых форм документов, используемых </text:p>
      <text:p text:style-name="P285"><text:span text:style-name="T194">при осуществлении муниципального земельного контроля на территории сельских поселений, входящих в состав муниципального образования </text:span><text:span text:style-name="T197">Кореновский</text:span><text:span text:style-name="T194"> район </text:span></text:p>
      <text:p text:style-name="P285"/>
      <text:p text:style-name="P287"/>
      <text:p text:style-name="P330">В целях обеспечения эффективности осуществления муниципального земельного контроля на территории сельских поселений, входящих в состав муниципального образования <text:span text:style-name="T198">Кореновский</text:span> район, руководствуясь частью 3 статьи 21 Федерального закона от 31 июля 2020 года № 248-ФЗ <text:s text:c="38"/>«О государственном контроле (надзоре) и муниципальном контроле в Российской Федерации», решением Совета муниципального образования <text:span text:style-name="T198">Кореновский</text:span> район от 29 сентября 2021 года № 133 «Об утверждении Положения о муниципальном земельном контроле на территории муниципального образования Кореновский район, администрация муниципального образования <text:span text:style-name="T198">Кореновский район </text:span>п о с т а н о в л я е т: </text:p>
      <text:p text:style-name="P332"><text:span text:style-name="T194">1.<text:tab/>Утвердить типовые формы документов используемых при осуществлении муниципального земельного контроля на территории сельских поселений, входящих в состав муниципального образования </text:span><text:span text:style-name="T198">Кореновский район</text:span><text:span text:style-name="T194">:</text:span></text:p>
      <text:p text:style-name="P255"><text:span text:style-name="T196"><text:tab/>1) </text:span><text:span text:style-name="T194">уведомление о проведении профилактического визита </text:span><text:span text:style-name="T195">(</text:span><text:span text:style-name="T194">приложение <text:s text:c="14"/>№ 1);</text:span></text:p>
      <text:p text:style-name="P257"><text:span text:style-name="T94"><text:tab/>2) </text:span><text:span text:style-name="T93">учетная карточка профилактического </text:span><text:span text:style-name="T96">визита</text:span><text:span text:style-name="T93"> (приложение № 2);</text:span></text:p>
      <text:p text:style-name="P256"><text:span text:style-name="T94"><text:tab/>3) </text:span><text:span text:style-name="T92">отчёт о проведении профилактического визита (приложение № 3);</text:span></text:p>
      <text:p text:style-name="P275">4) протокол осмотра (приложение № 4);</text:p>
      <text:p text:style-name="P274">5) протокол опроса (приложение № 5);</text:p>
      <text:p text:style-name="P274">6) протокол инструментального обследования (приложение № 6);</text:p>
      <text:p text:style-name="P276">7) мотивированное представление о проведении контрольного мероприятия (приложение № 7);</text:p>
      <text:p text:style-name="P279">8) мотивированное представление <text:span text:style-name="T24">о направлении предостережения о недопустимости нарушения обязательных требований </text:span><text:span text:style-name="T64">земельного законодательства</text:span> (приложение № 8);</text:p>
      <text:p text:style-name="P277">9) мотивированное представление об отсутствии основания для проведения контрольного мероприятия (приложение № 9);</text:p>
      <text:p text:style-name="P274"><text:soft-page-break/><text:span text:style-name="T193">10</text:span>) требование о предоставлении документов (приложение № 1<text:span text:style-name="T193">0</text:span>);</text:p>
      <text:p text:style-name="P278">1<text:span text:style-name="T193">1</text:span>) <text:span text:style-name="T193">акт </text:span>о невозможности проведения контрольного мероприятия (приложение № <text:span text:style-name="T193">11</text:span>);</text:p>
      <text:p text:style-name="P278"><text:span text:style-name="T193">12</text:span>) предписание <text:span text:style-name="T147">об устранении выявленных нарушений обязательных требований </text:span><text:span text:style-name="T148">земельного законодательства</text:span><text:span text:style-name="T147"> </text:span>(приложение № <text:span text:style-name="T193">12</text:span>);</text:p>
      <text:p text:style-name="P270"><text:span text:style-name="T71">13</text:span><text:span text:style-name="T70">) задание на проведение контрольного мероприятия без взаимодействия с контролируемым лиц</text:span><text:span text:style-name="T74">ом</text:span><text:span text:style-name="T70"> (приложение № 1</text:span><text:span text:style-name="T71">3</text:span><text:span text:style-name="T70">);</text:span></text:p>
      <text:p text:style-name="P278"><text:span text:style-name="T193">14</text:span>) <text:span text:style-name="T178">а</text:span><text:span text:style-name="T149">кт выездного обследования</text:span> (приложение № <text:span text:style-name="T193">14</text:span>);</text:p>
      <text:p text:style-name="P139"><text:span text:style-name="T193"><text:tab/></text:span><text:span text:style-name="T178">15) </text:span><text:span text:style-name="T179">а</text:span><text:span text:style-name="T177">кт (заключение) по результатам проведения наблюдения за соблюдением обязательных требований </text:span><text:span text:style-name="T178">(приложение № 15);</text:span></text:p>
      <text:p text:style-name="P266"><text:span text:style-name="Цветовое_20_выделение_20_для_20_Текст"><text:span text:style-name="T72">1</text:span></text:span><text:span text:style-name="Цветовое_20_выделение_20_для_20_Текст"><text:span text:style-name="T73">6</text:span></text:span><text:span text:style-name="Цветовое_20_выделение_20_для_20_Текст"><text:span text:style-name="T72">) </text:span></text:span><text:span text:style-name="Цветовое_20_выделение_20_для_20_Текст"><text:span text:style-name="T73">а</text:span></text:span><text:span text:style-name="Цветовое_20_выделение_20_для_20_Текст"><text:span text:style-name="T100">кт </text:span></text:span><text:span text:style-name="T114">по фактам воспрепятствования мерам по осуществлению </text:span><text:span text:style-name="Цветовое_20_выделение_20_для_20_Текст"><text:span text:style-name="T100">контрольного мероприятия</text:span></text:span><text:span text:style-name="Цветовое_20_выделение_20_для_20_Текст"><text:span text:style-name="T98"> (приложение № 1</text:span></text:span><text:span text:style-name="Цветовое_20_выделение_20_для_20_Текст"><text:span text:style-name="T99">6</text:span></text:span><text:span text:style-name="Цветовое_20_выделение_20_для_20_Текст"><text:span text:style-name="T98">);</text:span></text:span></text:p>
      <text:p text:style-name="P267"><text:span text:style-name="Цветовое_20_выделение_20_для_20_Текст"><text:span text:style-name="T101">1</text:span></text:span><text:span text:style-name="Цветовое_20_выделение_20_для_20_Текст"><text:span text:style-name="T102">7</text:span></text:span><text:span text:style-name="Цветовое_20_выделение_20_для_20_Текст"><text:span text:style-name="T101">) </text:span></text:span><text:span text:style-name="Цветовое_20_выделение_20_для_20_Текст"><text:span text:style-name="T102">у</text:span></text:span><text:span text:style-name="Цветовое_20_выделение"><text:span text:style-name="T101">четная карточка консультации (приложение № 17);</text:span></text:span></text:p>
      <text:p text:style-name="P268"><text:span text:style-name="Цветовое_20_выделение_20_для_20_Текст"><text:span text:style-name="T108">18</text:span></text:span><text:span text:style-name="Цветовое_20_выделение_20_для_20_Текст"><text:span text:style-name="T111">) </text:span></text:span><text:span text:style-name="Цветовое_20_выделение_20_для_20_Текст"><text:span text:style-name="T110">ж</text:span></text:span><text:span text:style-name="Цветовое_20_выделение_20_для_20_Текст"><text:span text:style-name="T102">урнал </text:span></text:span><text:span text:style-name="Цветовое_20_выделение_20_для_20_Текст"><text:span text:style-name="T115">регистрации учетных</text:span></text:span><text:span text:style-name="Цветовое_20_выделение_20_для_20_Текст"><text:span text:style-name="T103"> </text:span></text:span><text:span text:style-name="Цветовое_20_выделение_20_для_20_Текст"><text:span text:style-name="T102">карточек профилактических визитов (приложение № 18); </text:span></text:span></text:p>
      <text:p text:style-name="P272"><text:span text:style-name="Цветовое_20_выделение_20_для_20_Текст"><text:span text:style-name="T108">19) журнал </text:span></text:span><text:span text:style-name="Цветовое_20_выделение_20_для_20_Текст"><text:span text:style-name="T109">регистрации учетных </text:span></text:span><text:span text:style-name="Цветовое_20_выделение_20_для_20_Текст"><text:span text:style-name="T108">карточек консультаций <text:s text:c="14"/>(приложение № 19);</text:span></text:span></text:p>
      <text:p text:style-name="P271"><text:span text:style-name="Цветовое_20_выделение_20_для_20_Текст"><text:span text:style-name="T110">20) </text:span></text:span><text:span text:style-name="Цветовое_20_выделение_20_для_20_Текст"><text:span text:style-name="T106">ж</text:span></text:span><text:span text:style-name="Цветовое_20_выделение"><text:span text:style-name="T106">урнал </text:span></text:span><text:span text:style-name="Цветовое_20_выделение"><text:span text:style-name="T116">учета </text:span></text:span><text:span text:style-name="Цветовое_20_выделение"><text:span text:style-name="T106">предостережений </text:span></text:span><text:span text:style-name="Цветовое_20_выделение"><text:span text:style-name="T107">о недопустимости нарушения обязательных требований земельного законодательства </text:span></text:span><text:span text:style-name="Цветовое_20_выделение"><text:span text:style-name="T106">(приложение № 20);</text:span></text:span></text:p>
      <text:p text:style-name="P273"><text:span text:style-name="Цветовое_20_выделение"><text:span text:style-name="T106">21) журнал </text:span></text:span><text:span text:style-name="Цветовое_20_выделение"><text:span text:style-name="T104">учета </text:span></text:span><text:span text:style-name="Цветовое_20_выделение"><text:span text:style-name="T106">предписаний </text:span></text:span><text:span text:style-name="Цветовое_20_выделение"><text:span text:style-name="T104">об устранении выявленных нарушений </text:span></text:span><text:span text:style-name="Цветовое_20_выделение"><text:span text:style-name="T105">обязательных требований земельного законодательства </text:span></text:span><text:span text:style-name="Цветовое_20_выделение"><text:span text:style-name="T106">(приложение № 21);</text:span></text:span></text:p>
      <text:p text:style-name="P269"><text:span text:style-name="Цветовое_20_выделение"><text:span text:style-name="T106">22) ж</text:span></text:span><text:span text:style-name="Цветовое_20_выделение"><text:span text:style-name="T112">урнал учета контрольных мероприятий без взаимодействия <text:s text:c="25"/>с контролируемыми лицами </text:span></text:span><text:span text:style-name="Цветовое_20_выделение"><text:span text:style-name="T113">и заданий на их проведение </text:span></text:span><text:span text:style-name="Цветовое_20_выделение"><text:span text:style-name="T112">(приложение № 22);</text:span></text:span></text:p>
      <text:p text:style-name="P271"><text:span text:style-name="Цветовое_20_выделение"><text:span text:style-name="T112">23) <text:s text:c="3"/>фототаблица к протоколу (приложение № 23); </text:span></text:span></text:p>
      <text:p text:style-name="P280"><text:span text:style-name="T92">2.<text:tab/>Утвердить требования к оформлению документов, используемых при осуществлении муниципального земельного контроля на территории сельских поселений, входящих в состав муниципального образования </text:span><text:span text:style-name="T97">Кореновский </text:span><text:span text:style-name="T92">район </text:span><text:span text:style-name="T95">(приложение № 24)</text:span><text:span text:style-name="T92">.</text:span></text:p>
      <text:p text:style-name="P316"><text:span text:style-name="blk"><text:span text:style-name="T75">3. </text:span></text:span><text:span text:style-name="Основной_20_шрифт_20_абзаца"><text:span text:style-name="T76">У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blk"><text:span text:style-name="T79"> </text:span></text:span><text:span text:style-name="blk"><text:span text:style-name="T77">обеспечить</text:span></text:span><text:span text:style-name="blk"><text:span text:style-name="T78"> размещение настоящего постановления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blk"><text:span text:style-name="T75">.</text:span></text:span></text:p>
      <text:p text:style-name="P316"><text:span text:style-name="blk"><text:span text:style-name="T75">4. Контроль за выполнением настоящего постановления возложить на заместителя главы муниципального образования Кореновский район <text:s text:c="13"/>С.В. Колупайко. </text:span></text:span></text:p>
      <text:p text:style-name="P316"><text:span text:style-name="blk"><text:span text:style-name="T75">5. Постановление вступает в силу со дня его подписания.</text:span></text:span></text:p>
      <text:p text:style-name="P404"/>
      <text:p text:style-name="P18"/>
      <text:p text:style-name="P19"><text:span text:style-name="T199">Г</text:span>лав<text:span text:style-name="T199">а</text:span> </text:p>
      <text:p text:style-name="P19">муниципального образования</text:p>
      <text:p text:style-name="P19"><text:span text:style-name="T198">Кореновский </text:span>район <text:s text:c="5"/><text:tab/><text:tab/><text:tab/><text:tab/> <text:s text:c="33"/><text:span text:style-name="T199">С.А. Голобородько</text:span></text:p>
      <text:p text:style-name="P317"/>
      <text:p text:style-name="P358"><text:soft-page-break/>ПРИЛОЖЕНИЕ № 1</text:p>
      <text:p text:style-name="P355"/>
      <text:p text:style-name="P358">УТВЕРЖДЕНО</text:p>
      <text:p text:style-name="P355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8">от __________ №_______</text:p>
      <text:p text:style-name="P375"/>
      <text:p text:style-name="P375"/>
      <text:p text:style-name="P375"/>
      <text:p text:style-name="P172">УВЕДОМЛЕНИЕ</text:p>
      <text:p text:style-name="P172">о проведении профилактического визита</text:p>
      <text:p text:style-name="P260"/>
      <text:p text:style-name="P263"><text:span text:style-name="T156">В соответствии со статьёй 52 Федерального закона от 31 июля 2020 г. № 248-ФЗ <text:s text:c="16"/>«О государственном контроле (надзоре) и муниципальном контроле в Российской Федерации», </text:span><text:span text:style-name="T186">пунктом 3.7. Положения </text:span><text:span text:style-name="T156">о муниципальном земельном контроле, осуществляемом на территории сельских поселений, входящих в состав муниципального образования </text:span><text:span text:style-name="T158">Кореновский</text:span><text:span text:style-name="T156"> район, утверждённого решением Совета муниципального образования </text:span><text:span text:style-name="T158">Кореновский</text:span><text:span text:style-name="T156"> район от 29 сентября 2021 года № 133 уведомляем о проведении профилактического мероприятия – профилактического визита в форме профилактической беседы в отношении</text:span><text:span text:style-name="T4">_____________________________________________________</text:span></text:p>
      <text:p text:style-name="P22">(наименование юридического лица, фамилия, имя, отчество (последнее – при наличии) </text:p>
      <text:p text:style-name="P28">________________________________________________________________________________</text:p>
      <text:p text:style-name="P22">гражданина, индивидуального предпринимателя)</text:p>
      <text:p text:style-name="P6"/>
      <text:p text:style-name="P21"><text:span text:style-name="T156">профилактическая беседа будет проведена: по месту осуществления деятельности контролируемого лица либо путем использования видео-конференц-связи по адресу(ам):</text:span><text:span text:style-name="T4"> ____________________________________________________________________</text:span></text:p>
      <text:p text:style-name="P22"><text:s text:c="28"/></text:p>
      <text:p text:style-name="P29">________________________________________________________________________________</text:p>
      <text:p text:style-name="P23"><text:s/>(адрес нахождения юридического лица, индивидуального предпринимателя, гражданина)</text:p>
      <text:p text:style-name="P25"/>
      <text:p text:style-name="P30">Дата начала проведения профилактического визита: «___» _____20__ г.</text:p>
      <text:p text:style-name="P30">Время начала проведения профилактического визита: ____час. ____ мин.</text:p>
      <text:p text:style-name="P30"/>
      <text:p text:style-name="P30">Просим Вас предоставить возможность провести мероприятие.</text:p>
      <text:p text:style-name="P6"/>
      <text:p text:style-name="P294">Глава муниципального образования</text:p>
      <text:p text:style-name="P281"><text:span text:style-name="T38">Кореновский</text:span><text:span text:style-name="T31"> район/</text:span></text:p>
      <text:p text:style-name="P294">Заместитель главы </text:p>
      <text:p text:style-name="P294">муниципального образования </text:p>
      <text:p text:style-name="P281"><text:span text:style-name="T39">Кореновский</text:span><text:span text:style-name="T32"> район <text:s text:c="15"/><text:tab/><text:tab/> <text:s text:c="2"/>______________ <text:s text:c="18"/>_______________</text:span></text:p>
      <text:p text:style-name="P281"><text:span text:style-name="T33"><text:s text:c="82"/></text:span><text:span text:style-name="T45"><text:s/></text:span><text:span text:style-name="T46">(подпись) <text:s text:c="55"/>(Ф.И.О.) <text:s text:c="2"/></text:span></text:p>
      <text:p text:style-name="P12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5">ПРИЛОЖЕНИЕ № 2</text:p>
      <text:p text:style-name="P356"/>
      <text:p text:style-name="P359">УТВЕРЖДЕНО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375"/>
      <text:p text:style-name="P375"/>
      <text:p text:style-name="P377"/>
      <text:p text:style-name="P140">Администрация муниципального образования Кореновский район </text:p>
      <text:p text:style-name="P151">муниципальный земельный контроль</text:p>
      <text:p text:style-name="P127"/>
      <text:p text:style-name="P166"><text:span text:style-name="Цветовое_20_выделение"><text:span text:style-name="T66">Учетная карточка профилактического визита</text:span></text:span></text:p>
      <text:p text:style-name="P202"><text:span text:style-name="T165"><text:s text:c="30"/></text:span><text:span text:style-name="T25"><text:s text:c="3"/>№_________</text:span></text:p>
      <text:p text:style-name="P306"/>
      <text:p text:style-name="P210">Дата и время проведения профилактического визита:</text:p>
      <text:p text:style-name="P178">«___»_______20__ года с _____час. _____мин. по ______час. _____мин.</text:p>
      <text:p text:style-name="P205"/>
      <text:p text:style-name="P202"><text:span text:style-name="T34">Профилактический визит проводил</text:span><text:span text:style-name="T25">__________________________________________</text:span></text:p>
      <text:p text:style-name="P203">____________________________________________________________________</text:p>
      <text:p text:style-name="P214"><text:span text:style-name="T34"><text:s text:c="5"/></text:span><text:span text:style-name="T47"><text:s/>(должность, фамилия, инициалы должностного лица, проводившего профилактический визит)</text:span></text:p>
      <text:p text:style-name="P209">Контролируемое лицо, в отношении которого проведен профилактический визит</text:p>
      <text:p text:style-name="P203">________________________________________________________________________________________________________________________________________</text:p>
      <text:p text:style-name="P208">(фамилия, инициалы контролируемого лица или наименование контролируемого лица, ОГРН, ИНН, присвоенная категория риска)</text:p>
      <text:p text:style-name="P202"><text:span text:style-name="T34">Форма проведения профилактического визита</text:span><text:span text:style-name="T25">__________________________________</text:span></text:p>
      <text:p text:style-name="P203">____________________________________________________________________</text:p>
      <text:p text:style-name="P213"><text:s/>_______________________________________________________________________________</text:p>
      <text:p text:style-name="P208">(по месту осуществления деятельности контролируемого лица (указывается адрес) либо в формате видеоконференцсвязи)</text:p>
      <text:p text:style-name="P209">Обязательность профилактического визита: Да/Нет____________________________________</text:p>
      <text:p text:style-name="P202"><text:span text:style-name="T34">Краткое содержание профилактического визита</text:span><text:span text:style-name="T25">_________________________________</text:span>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2"/>
      <text:p text:style-name="P200"/>
      <text:p text:style-name="P48"><text:bookmark text:name="p_2881"/>_______________________ <text:s text:c="7"/>__________________________</text:p>
      <text:p text:style-name="P183"><text:bookmark text:name="p_2891"/><text:span text:style-name="T134"><text:s text:c="7"/></text:span><text:span text:style-name="T120">(</text:span><text:span text:style-name="T122">должность, фамилия, инициалы инспектора</text:span><text:span text:style-name="T123">)</text:span><text:span text:style-name="T137"> <text:s text:c="3"/><text:tab/><text:tab/><text:tab/><text:tab/><text:tab/> (подпись) <text:s text:c="24"/><text:tab/></text:span></text:p>
      <text:p text:style-name="P291"/>
      <text:p text:style-name="P291"/>
      <text:p text:style-name="P291"/>
      <text:p text:style-name="P291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ПРИЛОЖЕНИЕ № 3</text:p>
      <text:p text:style-name="P356"/>
      <text:p text:style-name="P359">УТВЕРЖДЕН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10"/>
      <text:p text:style-name="P10"/>
      <text:p text:style-name="P10"/>
      <text:p text:style-name="P383">Главе </text:p>
      <text:p text:style-name="P383">муниципального образования </text:p>
      <text:p text:style-name="P383">Кореновский район</text:p>
      <text:p text:style-name="P383"/>
      <text:p text:style-name="P383"/>
      <text:p text:style-name="P383">Голобородько С.А.</text:p>
      <text:p text:style-name="P10"/>
      <text:p text:style-name="P10"/>
      <text:p text:style-name="P10"/>
      <text:p text:style-name="P10">ОТЧЁТ</text:p>
      <text:p text:style-name="P10">о проведении профилактического визита </text:p>
      <text:p text:style-name="P32"/>
      <text:p text:style-name="P20">__________________<text:tab/><text:tab/><text:tab/><text:tab/> <text:tab/><text:tab/> <text:s text:c="5"/>«___» __________20__ года</text:p>
      <text:p text:style-name="P27"><text:s text:c="8"/>(место составления)</text:p>
      <text:p text:style-name="P26"/>
      <text:p text:style-name="P386"><text:tab/><text:tab/><text:tab/><text:tab/><text:tab/><text:tab/> </text:p>
      <text:p text:style-name="P387">При осуществлении профилактического визита должностным лицом органа муниципального земельного контроля_______________________________________________</text:p>
      <text:p text:style-name="P388"><text:s text:c="69"/>(должность и фамилия, имя, отчество инспектора)</text:p>
      <text:p text:style-name="P389">____________________________________________________________________</text:p>
      <text:p text:style-name="P7"/>
      <text:p text:style-name="P4">проводимого по месту осуществления деятельности контролируемого лица «___»_______20__ года с _____час. _____мин. по ______час. _____мин.</text:p>
      <text:p text:style-name="P4"/>
      <text:p text:style-name="P4">в отношении:____________________________________________________________________ <text:s text:c="40"/><text:tab/><text:tab/><text:tab/><text:span text:style-name="T159">(наименование юридического лица, фамилия, имя, отчество (последнее - при наличии)</text:span></text:p>
      <text:p text:style-name="P32">________________________________________________________________________________ <text:s text:c="2"/><text:span text:style-name="T159">гражданина, индивидуального предпринимателя)</text:span></text:p>
      <text:p text:style-name="P26"/>
      <text:p text:style-name="P4">проживающего по адресу: _________________________________________________________</text:p>
      <text:p text:style-name="P391">(адрес регистрации и фактического места жительства гражданина)</text:p>
      <text:p text:style-name="P26"/>
      <text:p text:style-name="P4">расположенного по адресу: ________________________________________________________<text:span text:style-name="T23"><text:tab/><text:tab/><text:tab/><text:tab/><text:tab/><text:tab/> <text:s text:c="3"/></text:span><text:span text:style-name="T160">(почтовый индекс, область, город, улица, дом)</text:span><text:span text:style-name="T159"><text:tab/></text:span></text:p>
      <text:p text:style-name="P4">________________________________________________________________________________</text:p>
      <text:p text:style-name="P4"/>
      <text:p text:style-name="P390">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о чём свидетельствует<text:span text:style-name="T1">____________________________________________</text:span></text:p>
      <text:p text:style-name="P390">________________________________________________________________________________________________________________________________________________________________</text:p>
      <text:p text:style-name="P394"/>
      <text:p text:style-name="P394"><text:soft-page-break/>в связи с чем прошу принять решение о проведении контрольных мероприятий.</text:p>
      <text:p text:style-name="P390"/>
      <text:p text:style-name="P390">Перечень прилагаемых документов и материалов: _____________________________________</text:p>
      <text:p text:style-name="P395"/>
      <text:p text:style-name="P395"/>
      <text:p text:style-name="P49">_______________________ <text:s text:c="7"/>__________________________</text:p>
      <text:p text:style-name="P185"><text:bookmark text:name="p_28911"/><text:span text:style-name="T134"><text:s text:c="7"/></text:span><text:span text:style-name="T120">(</text:span><text:span text:style-name="T122">должность, фамилия, инициалы инспектора</text:span><text:span text:style-name="T123">)</text:span><text:span text:style-name="T137"> <text:s text:c="3"/><text:tab/><text:tab/><text:tab/><text:tab/><text:tab/> (подпись) <text:s text:c="24"/><text:tab/></text:span></text:p>
      <text:p text:style-name="P395"/>
      <text:p text:style-name="P396"/>
      <text:p text:style-name="P9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ПРИЛОЖЕНИЕ № 4</text:p>
      <text:p text:style-name="P356"/>
      <text:p text:style-name="P359">УТВЕРЖДЕН</text:p>
      <text:p text:style-name="P356"><text:span text:style-name="T1">постановлением администрации муниципального образования </text:span><text:span text:style-name="T19">Кореновский </text:span><text:span text:style-name="T1">район</text:span></text:p>
      <text:p text:style-name="P359">от __________ №_______</text:p>
      <text:p text:style-name="P284"/>
      <text:p text:style-name="P284"/>
      <text:p text:style-name="P284"/>
      <text:p text:style-name="P140">Администрация муниципального образования Кореновский район </text:p>
      <text:p text:style-name="P151">муниципальный земельный контроль</text:p>
      <text:p text:style-name="P121"/>
      <text:p text:style-name="P284">ПРОТОКОЛ ОСМОТРА</text:p>
      <text:p text:style-name="P34"/>
      <text:p text:style-name="P34">«____» _____________ 20___ г. <text:s text:c="62"/>___________________</text:p>
      <text:p text:style-name="P40"><text:s text:c="14"/>(дата составления)<text:tab/><text:tab/><text:tab/><text:tab/><text:tab/><text:tab/><text:tab/> <text:s text:c="29"/>(место составления)</text:p>
      <text:p text:style-name="P43"/>
      <text:p text:style-name="P56"><text:bookmark text:name="p_229"/><text:span text:style-name="T128">Осмотр начат: </text:span><text:span text:style-name="T118">_____________________ <text:tab/>________________________</text:span></text:p>
      <text:p text:style-name="P56"><text:bookmark text:name="p_230"/><text:span text:style-name="T144"><text:s text:c="13"/></text:span><text:span text:style-name="T126"><text:s text:c="8"/></text:span><text:span text:style-name="T121"><text:tab/><text:tab/></text:span><text:span text:style-name="T124">(дата) <text:s text:c="15"/><text:tab/><text:tab/><text:tab/><text:tab/>(время)</text:span></text:p>
      <text:p text:style-name="P56"><text:bookmark text:name="p_231"/><text:span text:style-name="T128">Осмотр окончен:</text:span><text:span text:style-name="T118"> __________________ <text:tab/>_________________________</text:span></text:p>
      <text:p text:style-name="P56"><text:bookmark text:name="p_232"/><text:span text:style-name="T144"><text:s text:c="19"/></text:span><text:span text:style-name="T126"><text:s text:c="2"/></text:span><text:span text:style-name="T121"><text:tab/></text:span><text:span text:style-name="T124">(дата) <text:s text:c="15"/><text:tab/><text:tab/><text:tab/><text:tab/>(время)</text:span></text:p>
      <text:p text:style-name="P56"><text:span text:style-name="T151">_________________________________________________________</text:span><text:bookmark text:name="p_234"/><text:span text:style-name="T121"> </text:span><text:span text:style-name="T118">____________________________________________________________________</text:span></text:p>
      <text:p text:style-name="P46">________________________________________________________________________________________________________________________________________</text:p>
      <text:p text:style-name="P57"><text:bookmark text:name="p_236"/><text:span text:style-name="T144"><text:s/></text:span><text:span text:style-name="T126"><text:s text:c="9"/></text:span><text:span text:style-name="T124">(должность, фамилия, инициалы должностного лица, которое провело осмотр)</text:span></text:p>
      <text:p text:style-name="P56"><text:bookmark text:name="p_237"/><text:span text:style-name="T128">на основании </text:span><text:span text:style-name="T152">статьи 76</text:span><text:span text:style-name="T128"> Федерального закона от 31 июля 2020 года № 248-ФЗ <text:s text:c="38"/>«О</text:span><text:bookmark text:name="p_238"/><text:span text:style-name="T128"> государственном контроле (надзоре) и муниципальном контроле в Российской</text:span><text:bookmark text:name="p_239"/><text:span text:style-name="T128"> Федерации» и ___________________________________________________________________</text:span></text:p>
      <text:p text:style-name="P46"><text:bookmark text:name="p_240"/>____________________________________________________________________</text:p>
      <text:p text:style-name="P46">____________________________________________________________________</text:p>
      <text:p text:style-name="P57"><text:bookmark text:name="p_241"/><text:span text:style-name="T124">(дата и номер решения о проведении контрольного мероприятия)</text:span><text:bookmark text:name="p_242"/><text:span text:style-name="T124"> </text:span></text:p>
      <text:p text:style-name="P56"><text:span text:style-name="T128">в присутствии гражданина, являющегося контролируемым лицом, руководителя,</text:span><text:bookmark text:name="p_243"/><text:span text:style-name="T128"> иного должностного лица, уполномоченного представителя контролируемого</text:span><text:bookmark text:name="p_244"/><text:span text:style-name="T128"> лица</text:span></text:p>
      <text:p text:style-name="P46"><text:bookmark text:name="p_245"/>____________________________________________________________________</text:p>
      <text:p text:style-name="P46">____________________________________________________________________</text:p>
      <text:p text:style-name="P57"><text:bookmark text:name="p_246"/><text:span text:style-name="T124">(должность, фамилия, инициалы, наименование и номер документа,</text:span><text:bookmark text:name="p_247"/><text:span text:style-name="T124"> удостоверяющего личность)</text:span><text:bookmark text:name="p_248"/><text:span text:style-name="T124"> </text:span></text:p>
      <text:p text:style-name="P44">с участием специалиста, эксперта __________________________________________________</text:p>
      <text:p text:style-name="P46"><text:bookmark text:name="p_249"/>____________________________________________________________________</text:p>
      <text:p text:style-name="P46">____________________________________________________________________</text:p>
      <text:p text:style-name="P47"><text:bookmark text:name="p_250"/>(должность, фамилия, инициалы, наименование и номер документа, удостоверяющего личность)</text:p>
      <text:p text:style-name="P44"><text:bookmark text:name="p_252"/>проведен осмотр объекта (ов) земельных отношений: _________________________________</text:p>
      <text:p text:style-name="P46"><text:bookmark text:name="p_253"/>____________________________________________________________________</text:p>
      <text:p text:style-name="P46">____________________________________________________________________</text:p>
      <text:p text:style-name="P57"><text:bookmark text:name="p_254"/><text:span text:style-name="T126"><text:s/></text:span><text:span text:style-name="T124">(</text:span><text:span text:style-name="T127">характеристика земельного участка: категория, вид разрешенного использования, кадастровый номер, площадь, адрес и иные данные</text:span><text:span text:style-name="T124">)</text:span></text:p>
      <text:p text:style-name="P44"><text:bookmark text:name="p_258"/>В ходе осмотра проводилась(ись):__________________________________________________</text:p>
      <text:p text:style-name="P46"><text:bookmark text:name="p_259"/>____________________________________________________________________</text:p>
      <text:p text:style-name="P47"><text:bookmark text:name="p_260"/>(фотосъемка, видео-, аудиозапись)</text:p>
      <text:p text:style-name="P281"><text:span text:style-name="T31">В результате осмотра установлено:</text:span><text:span text:style-name="T28">__________________________________________</text:span></text:p>
      <text:p text:style-name="P283"><text:soft-page-break/>____________________________________________________________________________________________________________________________________________________________________________________________________________</text:p>
      <text:p text:style-name="P283">____________________________________________________________________</text:p>
      <text:p text:style-name="P283">____________________________________________________________________</text:p>
      <text:p text:style-name="P288">(указываются обстоятельства, выявленные при проведении осмотра объекта земельных отношений)</text:p>
      <text:p text:style-name="P301"/>
      <text:p text:style-name="P301"><text:bookmark text:name="p_270"/>К протоколу осмотра прилагается(ются):</text:p>
      <text:p text:style-name="P46"><text:bookmark text:name="p_271"/>____________________________________________________________________</text:p>
      <text:p text:style-name="P57"><text:bookmark text:name="p_272"/><text:span text:style-name="T144"><text:s/></text:span><text:span text:style-name="T126"><text:s text:c="15"/></text:span><text:span text:style-name="T124">(чертеж, схема места осмотра, фототаблица)</text:span></text:p>
      <text:p text:style-name="P44"><text:bookmark text:name="p_273"/>Особые отметки: ________________________________________________________________</text:p>
      <text:p text:style-name="P56"><text:bookmark text:name="p_274"/><text:span text:style-name="T118">___________________________________________________________________</text:span><text:bookmark text:name="p_275"/><text:span text:style-name="T118">_</text:span></text:p>
      <text:p text:style-name="P46"><text:bookmark text:name="p_277"/>____________________________________________________________________</text:p>
      <text:p text:style-name="P57"><text:span text:style-name="T125"><text:s text:c="4"/></text:span><text:span text:style-name="T124">(факты отказа в доступе на территорию, к производственным и иным объектам)</text:span></text:p>
      <text:p text:style-name="P44"/>
      <text:p text:style-name="P56"><text:bookmark text:name="p_278"/><text:span text:style-name="T128"><text:tab/>Замечания, <text:s/>заявления, сделанные лицами, присутствующими <text:s text:c="2"/>(участвующими)</text:span><text:bookmark text:name="p_279"/><text:span text:style-name="T128"> при осмотре:</text:span><text:bookmark text:name="p_280"/><text:span text:style-name="T118">______________________________________________________________</text:span></text:p>
      <text:p text:style-name="P46"><text:bookmark text:name="p_281"/>____________________________________________________________________</text:p>
      <text:p text:style-name="P46"><text:bookmark text:name="p_282"/>____________________________________________________________________</text:p>
      <text:p text:style-name="P42"/>
      <text:p text:style-name="P38"/>
      <text:p text:style-name="P54">Подписи лиц, <text:s/>принимавших участие (присутствовавших) в (при) <text:s text:c="2"/>проведении</text:p>
      <text:p text:style-name="P44"><text:bookmark text:name="p_284"/>осмотра:</text:p>
      <text:p text:style-name="P45"/>
      <text:p text:style-name="P44"/>
      <text:p text:style-name="P44"><text:bookmark text:name="p_285"/>Должностное лицо органа,</text:p>
      <text:p text:style-name="P56"><text:bookmark text:name="p_286"/><text:span text:style-name="T128">осуществляющего </text:span><text:span text:style-name="T130">муниципальный </text:span></text:p>
      <text:p text:style-name="P56"><text:span text:style-name="T130">земельный контроль</text:span><text:span text:style-name="T128">:</text:span></text:p>
      <text:p text:style-name="P44"/>
      <text:p text:style-name="P48"><text:bookmark text:name="p_288"/>_______________________ <text:s text:c="7"/>__________________________</text:p>
      <text:p text:style-name="P56"><text:bookmark text:name="p_289"/><text:span text:style-name="T144"><text:s text:c="12"/></text:span><text:span text:style-name="T126"><text:s text:c="4"/></text:span><text:span text:style-name="T124">(подпись) <text:s text:c="24"/><text:tab/><text:tab/><text:tab/><text:tab/><text:tab/><text:tab/>(фамилия, инициалы)</text:span></text:p>
      <text:p text:style-name="P53"/>
      <text:p text:style-name="P44">Контролируемое лицо, представитель</text:p>
      <text:p text:style-name="P44"><text:bookmark text:name="p_293"/>контролируемого лица:</text:p>
      <text:p text:style-name="P44"/>
      <text:p text:style-name="P48"><text:bookmark text:name="p_294"/>_________________________ <text:s text:c="5"/>__________________________</text:p>
      <text:p text:style-name="P56"><text:bookmark text:name="p_295"/><text:span text:style-name="T144"><text:s text:c="12"/></text:span><text:span text:style-name="T126"><text:s text:c="4"/></text:span><text:span text:style-name="T124">(подпись) <text:s text:c="24"/><text:tab/><text:tab/><text:tab/><text:tab/><text:tab/><text:tab/>(фамилия, инициалы)</text:span></text:p>
      <text:p text:style-name="P44"><text:bookmark text:name="p_296"/>Специалист:</text:p>
      <text:p text:style-name="P46"><text:bookmark text:name="p_297"/>______________________________ <text:s text:c="13"/>______________________________</text:p>
      <text:p text:style-name="P56"><text:bookmark text:name="p_298"/><text:span text:style-name="T144"><text:s text:c="13"/></text:span><text:span text:style-name="T126"><text:s/></text:span><text:span text:style-name="T124">(подпись) <text:s text:c="24"/><text:tab/><text:tab/><text:tab/><text:tab/><text:tab/><text:tab/>(фамилия, инициалы)</text:span></text:p>
      <text:p text:style-name="P44"><text:bookmark text:name="p_299"/>Эксперт:</text:p>
      <text:p text:style-name="P46"><text:bookmark text:name="p_300"/>______________________________ <text:s text:c="13"/>___________________________</text:p>
      <text:p text:style-name="P56"><text:bookmark text:name="p_301"/><text:span text:style-name="T144"><text:s text:c="14"/></text:span><text:span text:style-name="T126"><text:s text:c="2"/></text:span><text:span text:style-name="T124">(подпись) <text:s text:c="24"/><text:tab/><text:tab/><text:tab/><text:tab/><text:tab/><text:tab/>(фамилия, инициалы)</text:span></text:p>
      <text:p text:style-name="P55"/>
      <text:p text:style-name="P55"/>
      <text:p text:style-name="P293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ПРИЛОЖЕНИЕ № 5</text:p>
      <text:p text:style-name="P356"/>
      <text:p text:style-name="P359">УТВЕРЖДЕН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284"/>
      <text:p text:style-name="P284"/>
      <text:p text:style-name="P284"/>
      <text:p text:style-name="P140">Администрация муниципального образования Кореновский район </text:p>
      <text:p text:style-name="P151">муниципальный земельный контроль</text:p>
      <text:p text:style-name="P123"/>
      <text:p text:style-name="P284">ПРОТОКОЛ ОПРОСА</text:p>
      <text:p text:style-name="P39"/>
      <text:p text:style-name="P34">«____» _____________ 20___ г. <text:s text:c="60"/>___________________</text:p>
      <text:p text:style-name="P42"><text:span text:style-name="T59"><text:s text:c="2"/></text:span><text:span text:style-name="T47"><text:s text:c="11"/>(дата составления)<text:tab/><text:tab/><text:tab/><text:tab/><text:tab/><text:tab/><text:tab/> <text:s text:c="25"/>(место составления)</text:span></text:p>
      <text:p text:style-name="P39"/>
      <text:p text:style-name="P17"/>
      <text:p text:style-name="P202"><text:span text:style-name="T34">Опрос начат: </text:span><text:span text:style-name="T25">_________________ <text:s/>________________________</text:span></text:p>
      <text:p text:style-name="P202"><text:span text:style-name="T34"><text:s text:c="16"/></text:span><text:span text:style-name="T47"><text:s text:c="2"/><text:tab/><text:tab/> <text:s text:c="6"/>(дата) <text:s text:c="17"/><text:tab/><text:tab/><text:tab/>(время)</text:span></text:p>
      <text:p text:style-name="P202"><text:span text:style-name="T34">Опрос окончен: </text:span><text:span text:style-name="T25">_____________________ ________________________</text:span></text:p>
      <text:p text:style-name="P202"><text:span text:style-name="T34"><text:s text:c="20"/></text:span><text:span text:style-name="T47"><text:s/><text:tab/><text:tab/> <text:s text:c="6"/>(дата) <text:s text:c="14"/><text:tab/><text:tab/><text:tab/><text:tab/> <text:s text:c="9"/>(время)</text:span></text:p>
      <text:p text:style-name="P203">____________________________________________________________________</text:p>
      <text:p text:style-name="P168">____________________________________________________________________</text:p>
      <text:p text:style-name="P167"><text:span text:style-name="T1">____________________________________________________________________</text:span><text:span text:style-name="T157"> <text:s text:c="44"/></text:span></text:p>
      <text:p text:style-name="P203">____________________________________________________________________</text:p>
      <text:p text:style-name="P214"><text:span text:style-name="T34"><text:s text:c="5"/></text:span><text:span text:style-name="T47"><text:s text:c="6"/>(должность, фамилия, инициалы должностного лица, которое провело опрос)</text:span></text:p>
      <text:p text:style-name="P197"><text:span text:style-name="T81">на основании </text:span><text:span text:style-name="Гипертекстовая_20_ссылка"><text:span text:style-name="T81">статьи 78</text:span></text:span><text:span text:style-name="T81"> Федерального закона от 31 июля 2020 года № 248-ФЗ <text:s text:c="33"/>«О государственном контроле (надзоре) и муниципальном контроле в <text:s/>Российской Федерации» и</text:span><text:span text:style-name="T70">__________________________________________________________</text:span></text:p>
      <text:p text:style-name="P203">________________________________________________________________________________________________________________________________________</text:p>
      <text:p text:style-name="P208">(дата и номер решения о проведении контрольного мероприятия)</text:p>
      <text:p text:style-name="P306"/>
      <text:p text:style-name="P210">в присутствии гражданина, являющегося контролируемым лицом, руководителя, иного должностного лица, <text:s/>уполномоченного <text:s text:c="2"/>представителя контролируемого лица:</text:p>
      <text:p text:style-name="P203">________________________________________________________________________________________________________________________________________</text:p>
      <text:p text:style-name="P214"><text:span text:style-name="T34"><text:s text:c="6"/></text:span><text:span text:style-name="T47">(должность, фамилия, инициалы, наименование и номер документа, удостоверяющего личность)</text:span></text:p>
      <text:p text:style-name="P202"><text:span text:style-name="T34">с участием специалиста, эксперта</text:span><text:span text:style-name="T25">___________________________________________</text:span></text:p>
      <text:p text:style-name="P203">________________________________________________________________________________________________________________________________________</text:p>
      <text:p text:style-name="P214"><text:span text:style-name="T34"><text:s text:c="4"/></text:span><text:span text:style-name="T47"><text:s/>(должность, фамилия, инициалы, наименование и номер документа, удостоверяющего личность)</text:span></text:p>
      <text:p text:style-name="P202"><text:span text:style-name="T34">проведен опрос контролируемого <text:s/>лица, должностного лица <text:s text:c="2"/>контролируемого лица </text:span><text:span text:style-name="T25">____________________________________________________________________________________________________________________________________________________________________________________________________________</text:span></text:p>
      <text:p text:style-name="P214"><text:span text:style-name="T34"><text:s text:c="3"/></text:span><text:span text:style-name="T47"><text:s text:c="2"/>(должность, фамилия, инициалы, наименование и номер документа, удостоверяющего личность)</text:span></text:p>
      <text:p text:style-name="P202"><text:soft-page-break/><text:span text:style-name="T34">В результате опроса установлено:</text:span><text:span text:style-name="T25">___________________________________________</text:span>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306"/>
      <text:p text:style-name="P202"><text:span text:style-name="T34">Проведен опрос иного лица: </text:span><text:span text:style-name="T25">_______________________________________________</text:span></text:p>
      <text:p text:style-name="P203">________________________________________________________________________________________________________________________________________</text:p>
      <text:p text:style-name="P214"><text:span text:style-name="T34"><text:s text:c="5"/></text:span><text:span text:style-name="T47">(место работы, должность, фамилия, инициалы, наименование и номер документа, удостоверяющего личность)</text:span></text:p>
      <text:p text:style-name="P209"/>
      <text:p text:style-name="P202"><text:span text:style-name="T34">В результате опроса установлено:</text:span><text:span text:style-name="T25">___________________________________________</text:span>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9"/>
      <text:p text:style-name="P202"><text:span text:style-name="T34">Особые отметки:</text:span><text:span text:style-name="T25">_______________________________________________________</text:span></text:p>
      <text:p text:style-name="P20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4"><text:span text:style-name="T34"><text:s text:c="23"/></text:span><text:span text:style-name="T47">(факты отказа в участии в опросе)</text:span></text:p>
      <text:p text:style-name="P202"/>
      <text:p text:style-name="P209">Подписи лиц, принимавших участие <text:s/>(присутствовавших) в (при) <text:s/>проведении опроса:</text:p>
      <text:p text:style-name="P306"/>
      <text:p text:style-name="P209">Должностное лицо органа,</text:p>
      <text:p text:style-name="P202"><text:span text:style-name="T34">осуществляющего </text:span><text:span text:style-name="T40">муниципальный </text:span></text:p>
      <text:p text:style-name="P202"><text:span text:style-name="T40">земельный контроль</text:span><text:span text:style-name="T34">:</text:span></text:p>
      <text:p text:style-name="P176"/>
      <text:p text:style-name="P203">_____________________________________ <text:s text:c="6"/>___________________________</text:p>
      <text:p text:style-name="P202"><text:span text:style-name="T34"><text:s text:c="16"/><text:tab/><text:tab/></text:span><text:span text:style-name="T47">(подпись) <text:s text:c="24"/><text:tab/><text:tab/><text:tab/><text:tab/> <text:s text:c="5"/>(фамилия, инициалы)</text:span></text:p>
      <text:p text:style-name="P209"/>
      <text:p text:style-name="P307"/>
      <text:p text:style-name="P209">Контролируемое лицо, представитель</text:p>
      <text:p text:style-name="P209">контролируемого лица:</text:p>
      <text:p text:style-name="P176"/>
      <text:p text:style-name="P203">_____________________________________ <text:s text:c="6"/>___________________________</text:p>
      <text:p text:style-name="P202"><text:span text:style-name="T34"><text:s text:c="13"/></text:span><text:span text:style-name="T47"><text:s text:c="3"/><text:tab/><text:tab/>(подпись) <text:s text:c="24"/><text:tab/><text:tab/><text:tab/><text:tab/> <text:s text:c="5"/>(фамилия, инициалы)</text:span></text:p>
      <text:p text:style-name="P306"/>
      <text:p text:style-name="P209">Опрашиваемое лицо:</text:p>
      <text:p text:style-name="P176"/>
      <text:p text:style-name="P203">_____________________________________ <text:s text:c="6"/>___________________________</text:p>
      <text:p text:style-name="P202"><text:span text:style-name="T34"><text:s text:c="15"/><text:tab/><text:tab/></text:span><text:span text:style-name="T47"> (подпись) <text:s text:c="24"/><text:tab/><text:tab/><text:tab/><text:tab/> <text:s text:c="3"/>(фамилия, инициалы)</text:span></text:p>
      <text:p text:style-name="P209"><text:soft-page-break/>Специалист:</text:p>
      <text:p text:style-name="P203">_____________________________________ <text:s text:c="6"/>___________________________</text:p>
      <text:p text:style-name="P202"><text:span text:style-name="T34"><text:s text:c="15"/></text:span><text:span text:style-name="T47"><text:s/><text:tab/><text:tab/>(подпись) <text:s text:c="24"/><text:tab/><text:tab/><text:tab/><text:tab/> <text:s text:c="3"/>(фамилия, инициалы)</text:span></text:p>
      <text:p text:style-name="P306"/>
      <text:p text:style-name="P209">Эксперт:</text:p>
      <text:p text:style-name="P203">_____________________________________ <text:s text:c="6"/>___________________________</text:p>
      <text:p text:style-name="P215"><text:span text:style-name="T25"><text:s text:c="16"/><text:tab/><text:tab/></text:span><text:span text:style-name="T47">(подпись) <text:s text:c="24"/><text:tab/><text:tab/><text:tab/><text:tab/> <text:s text:c="3"/>(фамилия, инициалы)</text:span></text:p>
      <text:p text:style-name="P5"/>
      <text:p text:style-name="P5"/>
      <text:p text:style-name="P5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7"><text:span text:style-name="T2">ПР</text:span><text:span text:style-name="T1">ИЛОЖЕНИЕ № 6</text:span></text:p>
      <text:p text:style-name="P356"/>
      <text:p text:style-name="P359">УТВЕРЖДЕН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284"/>
      <text:p text:style-name="P284"/>
      <text:p text:style-name="P284"/>
      <text:p text:style-name="P140">Администрация муниципального образования Кореновский район </text:p>
      <text:p text:style-name="P151">муниципальный земельный контроль</text:p>
      <text:p text:style-name="P121"/>
      <text:p text:style-name="P10">ПРОТОКОЛ </text:p>
      <text:p text:style-name="P10">инструментального обследования</text:p>
      <text:p text:style-name="P282"/>
      <text:p text:style-name="P38"/>
      <text:p text:style-name="P34">«____» _____________ 20___ г. <text:s text:c="60"/>___________________</text:p>
      <text:p text:style-name="P42"><text:span text:style-name="T59"><text:s text:c="2"/></text:span><text:span text:style-name="T47"><text:s text:c="11"/>(дата составления)<text:tab/><text:tab/><text:tab/><text:tab/><text:tab/><text:tab/><text:tab/> <text:s text:c="25"/>(место составления)</text:span></text:p>
      <text:p text:style-name="P39"/>
      <text:p text:style-name="P39"/>
      <text:p text:style-name="P202"><text:span text:style-name="T34">Инструментальное обследование начато: </text:span><text:span text:style-name="T25">______________ <text:s/>______________________</text:span></text:p>
      <text:p text:style-name="P202"><text:span text:style-name="T34"><text:s text:c="38"/></text:span><text:span text:style-name="T47"><text:s text:c="4"/><text:tab/><text:tab/><text:tab/><text:tab/>(дата) <text:s text:c="9"/><text:tab/><text:tab/> <text:s text:c="12"/>(время)</text:span></text:p>
      <text:p text:style-name="P202"><text:span text:style-name="T34">Инструментальное обследование окончено:</text:span><text:span text:style-name="T25">______________ ___________________</text:span></text:p>
      <text:p text:style-name="P202"><text:span text:style-name="T34"><text:s text:c="41"/></text:span><text:span text:style-name="T47"><text:s/><text:tab/><text:tab/><text:tab/> <text:s text:c="23"/>(дата) <text:s text:c="10"/><text:tab/><text:tab/> <text:s text:c="10"/>(время)</text:span></text:p>
      <text:p text:style-name="P20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3">________________________________________________________________________________________________________________________________________</text:p>
      <text:p text:style-name="P214"><text:span text:style-name="T34"><text:s text:c="2"/></text:span><text:span text:style-name="T47">(должность, фамилия, инициалы должностного лица, специалиста, которое провело инструментальное обследование)</text:span></text:p>
      <text:p text:style-name="P197"><text:span text:style-name="T81">на основании </text:span><text:span text:style-name="Гипертекстовая_20_ссылка"><text:span text:style-name="T81">статьи 82</text:span></text:span><text:span text:style-name="T81"> Федерального закона от 31 июля 2020года № 248-ФЗ <text:s text:c="36"/>«О государственном контроле (надзоре) и муниципальном контроле в <text:s/>Российской Федерации» и</text:span><text:span text:style-name="T70">__________________________________________________________</text:span></text:p>
      <text:p text:style-name="P203">________________________________________________________________________________________________________________________________________</text:p>
      <text:p text:style-name="P208">(дата и номер решения о проведении контрольного мероприятия)</text:p>
      <text:p text:style-name="P209">в присутствии гражданина, являющегося контролируемым лицом, руководителя, иного должностного лица, <text:s/>уполномоченного представителя <text:s text:c="2"/>контролируемого лица:</text:p>
      <text:p text:style-name="P203">____________________________________________________________________________________________________________________________________________________________________________________________________________</text:p>
      <text:p text:style-name="P208"><text:s text:c="5"/>(должность, фамилия, инициалы, наименование и номер документа, удостоверяющего личность)</text:p>
      <text:p text:style-name="P209"/>
      <text:p text:style-name="P202"><text:span text:style-name="T34">с участием специалиста, эксперта</text:span><text:span text:style-name="T25"> ___________________________________________</text:span></text:p>
      <text:p text:style-name="P168">____________________________________________________________________</text:p>
      <text:p text:style-name="P214"><text:span text:style-name="T34"><text:s text:c="4"/></text:span><text:span text:style-name="T47"><text:s/>(должность, фамилия, инициалы, наименование и номер документа, удостоверяющего личность)</text:span></text:p>
      <text:p text:style-name="P211"/>
      <text:p text:style-name="P216"><text:soft-page-break/><text:span text:style-name="T34">проведено инструментальное обследование</text:span><text:span text:style-name="T25">____________________________________</text:span></text:p>
      <text:p text:style-name="P203">____________________________________________________________________________________________________________________________________________________________________________________________________________</text:p>
      <text:p text:style-name="P214"><text:span text:style-name="T47"><text:s/>(</text:span><text:span text:style-name="T53">перечень объектов инструментального обследования, в том числе адрес, вид количество и иные идентификационные признаки исследуемых объектов, имеющих значение для контрольного мероприятия)</text:span></text:p>
      <text:p text:style-name="P209"/>
      <text:p text:style-name="P202"><text:span text:style-name="T34">В ходе инструментального обследования использовалось(ись):</text:span><text:span text:style-name="T25">______________________</text:span></text:p>
      <text:p text:style-name="P203">____________________________________________________________________________________________________________________________________________________________________________________________________________</text:p>
      <text:p text:style-name="P214"><text:span text:style-name="T34"><text:s/></text:span><text:span text:style-name="T47"><text:s text:c="2"/>(используемые специальное оборудование и (или) технические приборы, информация о сроке их поверки (при необходимости)</text:span></text:p>
      <text:p text:style-name="P202"><text:span text:style-name="T34">Применяемая(ые) методика(и) инструментального обследования:</text:span><text:span text:style-name="T25"> ____________________</text:span></text:p>
      <text:p text:style-name="P203">____________________________________________________________________________________________________________________________________________________________________________________________________________</text:p>
      <text:p text:style-name="P214"><text:span text:style-name="T34"><text:s text:c="22"/></text:span><text:span text:style-name="T47"><text:s/>(наименование методики(ик)</text:span></text:p>
      <text:p text:style-name="P202"><text:span text:style-name="T34">В ходе инструментального обследования проводилась(ись):</text:span><text:span text:style-name="T25">________________________</text:span></text:p>
      <text:p text:style-name="P203">________________________________________________________________________________________________________________________________________</text:p>
      <text:p text:style-name="P214"><text:span text:style-name="T34"><text:s text:c="15"/></text:span><text:span text:style-name="T47"><text:s text:c="2"/>(фотосъемка, видео-, аудиозапись)</text:span></text:p>
      <text:p text:style-name="P202"><text:span text:style-name="T34">В результате инструментального обследования установлено:</text:span><text:span text:style-name="T25">_______________________</text:span>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</text:p>
      <text:p text:style-name="P203">________________________________________________________________________________________________________________________________________</text:p>
      <text:p text:style-name="P202"><text:span text:style-name="T34">К протоколу инструментального обследования прилагается(ются):</text:span><text:span text:style-name="T25">___________________</text:span></text:p>
      <text:p text:style-name="P203">________________________________________________________________________________________________________________________________________</text:p>
      <text:p text:style-name="P214"><text:span text:style-name="T34"><text:s text:c="23"/></text:span><text:span text:style-name="T47"><text:s/>(чертеж, фото, таблицы)</text:span></text:p>
      <text:p text:style-name="P202"><text:span text:style-name="T34">Особые отметки:</text:span><text:span text:style-name="T25">________________________________________________________</text:span></text:p>
      <text:p text:style-name="P203">____________________________________________________________________________________________________________________________________________________________________________________________________________</text:p>
      <text:p text:style-name="P214"><text:span text:style-name="T34"><text:s text:c="4"/></text:span><text:span text:style-name="T47"><text:s text:c="2"/>(факты отказа в доступе на территорию, к производственным и иным объектам)</text:span></text:p>
      <text:p text:style-name="P179"/>
      <text:p text:style-name="P217"><text:span text:style-name="T34">Замечания, заявления, сделанные <text:s/>лицами, присутствующими <text:s text:c="2"/>(участвующими) при инструментальном обследовании:</text:span><text:span text:style-name="T25">___________________________________________</text:span></text:p>
      <text:p text:style-name="P20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0">Подписи лиц, принимавших <text:s/>участие (присутствовавших) </text:p>
      <text:p text:style-name="P210">в (при) проведении инструментального обследования:</text:p>
      <text:p text:style-name="P306"><text:soft-page-break/></text:p>
      <text:p text:style-name="P209">Должностное лицо органа,</text:p>
      <text:p text:style-name="P202"><text:span text:style-name="T34">осуществляющего </text:span><text:span text:style-name="T40">муниципальный </text:span></text:p>
      <text:p text:style-name="P202"><text:span text:style-name="T40">земельный контроль</text:span><text:span text:style-name="T34">:</text:span></text:p>
      <text:p text:style-name="P176"/>
      <text:p text:style-name="P203">_____________________________________ <text:s text:c="8"/>___________________________</text:p>
      <text:p text:style-name="P202"><text:span text:style-name="T34"><text:s text:c="14"/><text:tab/><text:tab/></text:span><text:span text:style-name="T47"> <text:s/>(подпись) <text:s text:c="23"/><text:tab/><text:tab/><text:tab/><text:tab/> <text:tab/>(фамилия, инициалы)</text:span></text:p>
      <text:p text:style-name="P209"/>
      <text:p text:style-name="P307"/>
      <text:p text:style-name="P209">Контролируемое лицо, представитель</text:p>
      <text:p text:style-name="P209">контролируемого лица:</text:p>
      <text:p text:style-name="P176"/>
      <text:p text:style-name="P203">_______________________ ______________ <text:s text:c="6"/>___________________________</text:p>
      <text:p text:style-name="P202"><text:span text:style-name="T34"><text:s text:c="5"/></text:span><text:span text:style-name="T47"><text:s text:c="11"/><text:tab/><text:tab/> <text:s/>(подпись) <text:s text:c="23"/><text:tab/><text:tab/><text:tab/><text:tab/><text:tab/> (фамилия, инициалы)</text:span></text:p>
      <text:p text:style-name="P306"/>
      <text:p text:style-name="P209">Специалист:</text:p>
      <text:p text:style-name="P203">______________________________________ <text:s text:c="6"/>___________________________</text:p>
      <text:p text:style-name="P202"><text:span text:style-name="T34"><text:s text:c="14"/></text:span><text:span text:style-name="T47"><text:s text:c="2"/><text:tab/><text:tab/>(подпись) <text:s text:c="24"/><text:tab/><text:tab/><text:tab/><text:tab/><text:tab/>(фамилия, инициалы)</text:span></text:p>
      <text:p text:style-name="P306"/>
      <text:p text:style-name="P209">Эксперт:</text:p>
      <text:p text:style-name="P207">__________________________________________________________________ <text:s text:c="6"/>__________________________________________________</text:p>
      <text:p text:style-name="P215"><text:span text:style-name="T36"><text:s text:c="14"/></text:span><text:span text:style-name="T50"><text:s text:c="2"/><text:tab/><text:tab/>(подпись) <text:s text:c="24"/><text:tab/><text:tab/><text:tab/><text:tab/><text:tab/>(фамилия, инициалы)</text:span></text:p>
      <text:p text:style-name="P290"/>
      <text:p text:style-name="P290"/>
      <text:p text:style-name="P290"/>
      <text:p text:style-name="P290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<text:span text:style-name="T169">ПР</text:span>ИЛОЖЕНИЕ № 7</text:p>
      <text:p text:style-name="P356"/>
      <text:p text:style-name="P359">УТВЕРЖДЕНО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284"/>
      <text:p text:style-name="P300"/>
      <text:p text:style-name="P300"/>
      <text:p text:style-name="P383">Главе </text:p>
      <text:p text:style-name="P383">муниципального образования </text:p>
      <text:p text:style-name="P383">Кореновский район</text:p>
      <text:p text:style-name="P383"/>
      <text:p text:style-name="P383"/>
      <text:p text:style-name="P383">Голобородько С.А.</text:p>
      <text:p text:style-name="P385"/>
      <text:p text:style-name="P300"/>
      <text:p text:style-name="P300"/>
      <text:p text:style-name="P300">мотивированное представление </text:p>
      <text:p text:style-name="P284">о проведении контрольного мероприятия № ___</text:p>
      <text:p text:style-name="P284"/>
      <text:p text:style-name="P338">____________<text:tab/><text:tab/><text:tab/><text:tab/><text:tab/><text:tab/><text:tab/> <text:s text:c="2"/>___________________</text:p>
      <text:p text:style-name="P339">(место составления)<text:tab/><text:tab/><text:tab/><text:tab/><text:tab/><text:tab/><text:tab/> <text:s text:c="12"/>(дата составления)</text:p>
      <text:p text:style-name="P328"/>
      <text:p text:style-name="P327">Мной,<text:span text:style-name="T166">_______________________________________________________________________________</text:span></text:p>
      <text:p text:style-name="P186">_____________________________________________________________________________________________</text:p>
      <text:p text:style-name="P180">(должность, Ф.И.О должностного лица, инспектора)</text:p>
      <text:p text:style-name="P182"/>
      <text:p text:style-name="P190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90">1) проведения контрольного (ых) мероприятия (ий) в форме ____________________________</text:p>
      <text:p text:style-name="P190"><text:s text:c="96"/><text:span text:style-name="T159"><text:s text:c="28"/>(наименование мероприятия)</text:span></text:p>
      <text:p text:style-name="P190">на основании ____________________________________________________________________</text:p>
      <text:p text:style-name="P33"><text:s text:c="18"/>(вид документа с указанием реквизитов (номер, дата))</text:p>
      <text:p text:style-name="P190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180">(вид документа с указанием реквизитов (номер, дата), данные лица, обратившегося с обращением (заявлением))</text:p>
      <text:p text:style-name="P182"/>
      <text:p text:style-name="P190">установлено:_____________________________________________________________________</text:p>
      <text:p text:style-name="P288">(указываются обстоятельства, выявленные нарушения)</text:p>
      <text:p text:style-name="P1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0">что свидетельствует <text:span text:style-name="T23">о подтверждении достоверности сведений о причинении вреда (ущерба) или об угрозе причинения вреда (ущерба) охраняемым законом ценностям либо выявлении </text:span><text:soft-page-break/><text:span text:style-name="T23">соответствия объекта контроля индикаторам риска нарушения требований земельного законодательства, а именно________________________________________________________</text:span></text:p>
      <text:p text:style-name="P169">________________________________________________________________________________________________________________________________________</text:p>
      <text:p text:style-name="P189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392"/>
      <text:p text:style-name="P190">На основании вышеизложенного, руководствуясь статьёй 60 Федерального закона <text:s text:c="24"/>от 31 июля 2020 г. № 248-ФЗ «О государственном контроле (надзоре) и муниципальном контроле в Российской Федерации» прошу инициировать проведение контрольного мероприятия в форме_____________________________________________________________</text:p>
      <text:p text:style-name="P24"><text:s text:c="86"/>(наименование контрольного мероприятия)</text:p>
      <text:p text:style-name="P31">в отношении контролируемого лица_________________________________________________</text:p>
      <text:p text:style-name="P24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24">________________________________________________________________________________________________________________________</text:p>
      <text:p text:style-name="P31">Объекты контроля:</text:p>
      <text:p text:style-name="P265">деятельность, действия (бездействие) контролируемых лиц в сфере землепользования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265">результаты деятельности контролируемых лиц, в том числе работы и услуги, к которым предъявляются обязательные требования;</text:p>
      <text:p text:style-name="P264"><text:span text:style-name="T156">объекты земельных отношений, расположенные в границах сельских поселений, входящих в состав муниципального образования </text:span><text:span text:style-name="T158">Кореновский</text:span><text:span text:style-name="T156"> район, в частности:</text:span></text:p>
      <text:p text:style-name="P191">________________________________________________________________________________</text:p>
      <text:p text:style-name="P181">(характеристика земельного участка: категория, вид разрешенного использования, кадастровый номер, площадь, адрес и иные данные)</text:p>
      <text:p text:style-name="P191">_______________________________________________________________________________.</text:p>
      <text:p text:style-name="P393"/>
      <text:p text:style-name="P393"/>
      <text:p text:style-name="P184">Приложение:<text:span text:style-name="T1"> __________________________________________________________</text:span></text:p>
      <text:p text:style-name="P329"><text:tab/><text:tab/> <text:s text:c="3"/></text:p>
      <text:p text:style-name="P329"/>
      <text:p text:style-name="P50">_______________________ <text:s text:c="7"/>__________________________</text:p>
      <text:p text:style-name="P170"><text:bookmark text:name="p_28913"/><text:span text:style-name="T134"><text:s text:c="7"/></text:span><text:span text:style-name="T120">(</text:span><text:span text:style-name="T122">должность, фамилия, инициалы инспектора</text:span><text:span text:style-name="T123">)</text:span><text:span text:style-name="T137"> <text:s text:c="3"/><text:tab/><text:tab/><text:tab/><text:tab/><text:tab/> (подпись) <text:s text:c="24"/><text:tab/></text:span></text:p>
      <text:p text:style-name="P169"><text:s text:c="26"/><text:tab/> <text:s text:c="8"/><text:tab/> <text:s text:c="3"/><text:tab/> <text:s/><text:tab/><text:tab/><text:tab/> </text:p>
      <text:p text:style-name="P282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<text:span text:style-name="T170">П</text:span>РИЛОЖЕНИЕ № 8</text:p>
      <text:p text:style-name="P356"/>
      <text:p text:style-name="P359">УТВЕРЖДЕНО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284"/>
      <text:p text:style-name="P284"/>
      <text:p text:style-name="P284"/>
      <text:p text:style-name="P383">Главе </text:p>
      <text:p text:style-name="P383">муниципального образования </text:p>
      <text:p text:style-name="P383">Кореновский район</text:p>
      <text:p text:style-name="P383"/>
      <text:p text:style-name="P383"/>
      <text:p text:style-name="P384">Голобородько С.А.</text:p>
      <text:p text:style-name="P284"/>
      <text:p text:style-name="P284"/>
      <text:p text:style-name="P300"/>
      <text:p text:style-name="P300">мотивированное представление </text:p>
      <text:p text:style-name="P298"><text:span text:style-name="T25">о направлении предостережения о недопустимости нарушения обязательных требований </text:span><text:span text:style-name="T26">земельного законодательства</text:span><text:span text:style-name="T30"> </text:span><text:span text:style-name="T29"><text:s/>№ ____</text:span></text:p>
      <text:p text:style-name="P282"/>
      <text:p text:style-name="P338">____________<text:tab/><text:tab/><text:tab/><text:tab/><text:tab/><text:tab/><text:tab/> <text:s text:c="2"/>___________________</text:p>
      <text:p text:style-name="P339">(место составления)<text:tab/><text:tab/><text:tab/><text:tab/><text:tab/><text:tab/><text:tab/> <text:s text:c="12"/>(дата составления)</text:p>
      <text:p text:style-name="P328"/>
      <text:p text:style-name="P327">Мной,<text:span text:style-name="T166">_______________________________________________________________________________</text:span></text:p>
      <text:p text:style-name="P186">_____________________________________________________________________________________________</text:p>
      <text:p text:style-name="P180">(должность, Ф.И.О должностного лица, инспектора)</text:p>
      <text:p text:style-name="P182"/>
      <text:p text:style-name="P190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90">1) проведения контрольного (ых) мероприятия (ий) в форме ____________________________</text:p>
      <text:p text:style-name="P190"><text:s text:c="96"/><text:span text:style-name="T159"><text:s text:c="29"/>(наименование мероприятия)</text:span></text:p>
      <text:p text:style-name="P190">на основании ____________________________________________________________________</text:p>
      <text:p text:style-name="P33"><text:s text:c="18"/>(вид документа с указанием реквизитов (номер, дата))</text:p>
      <text:p text:style-name="P190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180">(вид документа с указанием реквизитов (номер, дата), данные лица, обратившегося с обращением (заявлением))</text:p>
      <text:p text:style-name="P182"/>
      <text:p text:style-name="P190">установлено:_____________________________________________________________________</text:p>
      <text:p text:style-name="P288">(указываются обстоятельства, а также возможные нарушения)</text:p>
      <text:p text:style-name="P1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0">что свидетельствует о невозможности (отсутствии) подтверждения достоверности сведений о причинении вреда (ущерба) или об угрозе причинения вреда (ущерба) охраняемым законом <text:soft-page-break/>ценностям либо выявлении соответствия объекта контроля индикаторам риска нарушения требований земельного законодательства, а именно____________________________________</text:p>
      <text:p text:style-name="P169">____________________________________________________________________</text:p>
      <text:p text:style-name="P189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190">________________________________________________________________________________________________________________________________________________________________</text:p>
      <text:p text:style-name="P186"/>
      <text:p text:style-name="P190">Указанные действия (бездействие) могут привести к нарушениям следующих обязательных требований:</text:p>
      <text:p text:style-name="P190">________________________________________________________________________________________________________________________________________________________________</text:p>
      <text:p text:style-name="P186"/>
      <text:p text:style-name="P190">На основании вышеизложенного, руководствуясь статьёй 60 Федерального закона <text:s text:c="28"/>от 31 июля 2020 года № 248-ФЗ «О государственном контроле (надзоре) и муниципальном контроле в Российской Федерации» прошу объявить предостережение о недопустимости нарушения обязательных требований <text:span text:style-name="T156">_______________________________________________</text:span></text:p>
      <text:p text:style-name="P24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24">________________________________________________________________________________________________________________________</text:p>
      <text:p text:style-name="P393"/>
      <text:p text:style-name="P393"/>
      <text:p text:style-name="P184">Приложение:<text:span text:style-name="T1"> _________________________________________________</text:span></text:p>
      <text:p text:style-name="P329"><text:tab/><text:tab/> <text:s text:c="3"/></text:p>
      <text:p text:style-name="P329"/>
      <text:p text:style-name="P50">_______________________ <text:s text:c="7"/>__________________________</text:p>
      <text:p text:style-name="P187"><text:bookmark text:name="p_28914"/><text:span text:style-name="T134"><text:s text:c="7"/></text:span><text:span text:style-name="T120">(</text:span><text:span text:style-name="T122">должность, фамилия, инициалы инспектора</text:span><text:span text:style-name="T123">)</text:span><text:span text:style-name="T137"> <text:s text:c="3"/><text:tab/><text:tab/><text:tab/><text:tab/><text:tab/> (подпись) <text:s text:c="24"/><text:tab/></text:span></text:p>
      <text:p text:style-name="P169"><text:s text:c="26"/><text:tab/> <text:s text:c="8"/><text:tab/> <text:s text:c="3"/></text:p>
      <text:p text:style-name="P169"><text:tab/><text:tab/><text:tab/><text:tab/><text:tab/> <text:s/><text:tab/><text:tab/><text:tab/> </text:p>
      <text:p text:style-name="P282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ПРИЛОЖЕНИЕ № 9</text:p>
      <text:p text:style-name="P356"/>
      <text:p text:style-name="P359">УТВЕРЖДЕНО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284"/>
      <text:p text:style-name="P284"/>
      <text:p text:style-name="P284"/>
      <text:p text:style-name="P383">Главе </text:p>
      <text:p text:style-name="P383">муниципального образования </text:p>
      <text:p text:style-name="P383">Кореновский район</text:p>
      <text:p text:style-name="P383"/>
      <text:p text:style-name="P383"/>
      <text:p text:style-name="P384">Голобородько С.А.</text:p>
      <text:p text:style-name="P284"/>
      <text:p text:style-name="P284"/>
      <text:p text:style-name="P284"/>
      <text:p text:style-name="P300">мотивированное представление </text:p>
      <text:p text:style-name="P284">об отсутствии основания для проведения контрольного мероприятия </text:p>
      <text:p text:style-name="P284">№ ____</text:p>
      <text:p text:style-name="P284"/>
      <text:p text:style-name="P338">____________<text:tab/><text:tab/><text:tab/><text:tab/><text:tab/><text:tab/><text:tab/> <text:s text:c="2"/>___________________</text:p>
      <text:p text:style-name="P339">(место составления)<text:tab/><text:tab/><text:tab/><text:tab/><text:tab/><text:tab/><text:tab/> <text:s text:c="12"/>(дата составления)</text:p>
      <text:p text:style-name="P328"/>
      <text:p text:style-name="P327">Мной,<text:span text:style-name="T166">_______________________________________________________________________________</text:span></text:p>
      <text:p text:style-name="P180"><text:s/>(должность, Ф.И.О должностного лица, инспектора)</text:p>
      <text:p text:style-name="P182"/>
      <text:p text:style-name="P190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90">1) проведения контрольного (ых) мероприятия (ий) в форме ____________________________</text:p>
      <text:p text:style-name="P190"><text:s text:c="96"/><text:span text:style-name="T159"><text:s text:c="33"/>(наименование мероприятия)</text:span></text:p>
      <text:p text:style-name="P190">на основании ____________________________________________________________________</text:p>
      <text:p text:style-name="P33"><text:s text:c="18"/>(вид документа с указанием реквизитов (номер, дата))</text:p>
      <text:p text:style-name="P190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180">(вид документа с указанием реквизитов (номер, дата), данные лица, обратившегося с обращением (заявлением))</text:p>
      <text:p text:style-name="P182"/>
      <text:p text:style-name="P190">установлено: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1">(указываются обстоятельства, а также возможные нарушения)</text:p>
      <text:p text:style-name="P190"><text:soft-page-break/>что свидетельствует о невозможности подтвердить личность гражданина, полномочия представителя организации, об обнаружении недостоверности сведений о причинении вреда (ущерба) или об угрозе причинения вреда (ущерба) охраняемым законом ценностям. </text:p>
      <text:p text:style-name="P190"><text:tab/>На основании вышеизложенного, руководствуясь статьёй 60 Федерального закона <text:s text:c="25"/>от 31 июля 2020 года № 248-ФЗ «О государственном контроле (надзоре) и муниципальном контроле в Российской Федерации» отсутствуют основания для проведения контрольного мероприятия либо объявления предостережения.</text:p>
      <text:p text:style-name="P393"/>
      <text:p text:style-name="P184">Приложение:<text:span text:style-name="T1"> _________________________________________________</text:span></text:p>
      <text:p text:style-name="P329"><text:tab/><text:tab/> <text:s text:c="3"/></text:p>
      <text:p text:style-name="P51">_______________________ <text:s text:c="7"/>__________________________</text:p>
      <text:p text:style-name="P188"><text:bookmark text:name="p_28915"/><text:span text:style-name="T134"><text:s text:c="7"/></text:span><text:span text:style-name="T120">(</text:span><text:span text:style-name="T122">должность, фамилия, инициалы инспектора</text:span><text:span text:style-name="T123">)</text:span><text:span text:style-name="T137"> <text:s text:c="3"/><text:tab/><text:tab/><text:tab/><text:tab/><text:tab/> (подпись) <text:s text:c="24"/><text:tab/></text:span></text:p>
      <text:p text:style-name="P186"/>
      <text:p text:style-name="P186"/>
      <text:p text:style-name="P9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ПРИЛОЖЕНИЕ № 1<text:span text:style-name="T192">0</text:span></text:p>
      <text:p text:style-name="P356"/>
      <text:p text:style-name="P359">УТВЕРЖДЕНО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284"/>
      <text:p text:style-name="P284"/>
      <text:p text:style-name="P147">Администрация муниципального образования Кореновский район </text:p>
      <text:p text:style-name="P152">муниципальный земельный контроль</text:p>
      <text:p text:style-name="P124"/>
      <text:p text:style-name="P284">ТРЕБОВАНИЕ</text:p>
      <text:p text:style-name="P284">о предоставлении документов</text:p>
      <text:p text:style-name="P333"/>
      <text:p text:style-name="P34">«____» ____________ 20___ г. <text:s text:c="61"/>_______________________</text:p>
      <text:p text:style-name="P42"><text:span text:style-name="T47"><text:s text:c="9"/>(дата составления требования) <text:s text:c="116"/>(место составления требования</text:span><text:span text:style-name="T59">)</text:span></text:p>
      <text:p text:style-name="P39"/>
      <text:p text:style-name="P42"><text:span text:style-name="T34">Кому </text:span><text:span text:style-name="T25">________________________________________________________________</text:span></text:p>
      <text:p text:style-name="P40"><text:s text:c="46"/>(полное наименование контролируемого лица, сведения о государственной регистрации)</text:p>
      <text:p text:style-name="P42"><text:span text:style-name="T34">адрес</text:span><text:span text:style-name="T25"> _______________________________________________________________.</text:span></text:p>
      <text:p text:style-name="P284"/>
      <text:p text:style-name="P295">В рамках контрольного мероприятия _____________________________, проводимого (ой) на</text:p>
      <text:p text:style-name="P289"><text:s text:c="96"/>(наименование контрольного мероприятия)</text:p>
      <text:p text:style-name="P295"/>
      <text:p text:style-name="P299"><text:span text:style-name="T31">основании распоряжения администрации муниципального образования </text:span><text:span text:style-name="T38">Кореновский</text:span><text:span text:style-name="T31"> район от «___»______20____г. № ___ «___________________________________________________» </text:span></text:p>
      <text:p text:style-name="P289"><text:s text:c="155"/>(название распоряжения)</text:p>
      <text:p text:style-name="P283"/>
      <text:p text:style-name="P295">Вам необходимо в течение ______ дней, представить следующие документы:</text:p>
      <text:list xml:id="list3410765165" text:style-name="WW8Num3">
        <text:list-header>
          <text:p text:style-name="P410"><text:span text:style-name="T184">1) </text:span>______________________________________________________;</text:p>
          <text:p text:style-name="P411"><text:span text:style-name="T184">2) </text:span>______________________________________________________;</text:p>
        </text:list-header>
      </text:list>
      <text:p text:style-name="P308"><text:span text:style-name="T184">3) </text:span>______________________________________________________.</text:p>
      <text:p text:style-name="P258"><text:span text:style-name="T63">За непредставление или <text:s/>несвоевременное <text:s/>представление <text:s text:c="2"/>сведений, а</text:span><text:bookmark text:name="p_377"/><text:span text:style-name="T63"> </text:span><text:span text:style-name="T62">равно представление сведений в неполном <text:s/>объеме <text:s/>или <text:s/>в <text:s/>искаженном <text:s/>виде</text:span><text:bookmark text:name="p_378"/><text:span text:style-name="T62"> контролируемое лицо несет административную ответственность.</text:span></text:p>
      <text:p text:style-name="P259"/>
      <text:p text:style-name="P259">Отметки об ознакомлении/направлении требования _____________________________</text:p>
      <text:p text:style-name="P68"><text:bookmark text:name="p_386"/>________________________________________________________________________________</text:p>
      <text:p text:style-name="P94"><text:bookmark text:name="p_388"/><text:s text:c="4"/><text:span text:style-name="T58">(отметки проставляются после реализации указанных в них действий)</text:span></text:p>
      <text:p text:style-name="P259"/>
      <text:p text:style-name="P52">_______________________ <text:s text:c="7"/>__________________________</text:p>
      <text:p text:style-name="P192"><text:bookmark text:name="p_289151"/><text:span text:style-name="T134"><text:s text:c="7"/></text:span><text:span text:style-name="T143">(</text:span><text:span text:style-name="T140">должность, фамилия, инициалы инспектора</text:span><text:span text:style-name="T141">)</text:span><text:span text:style-name="T140"> <text:s text:c="3"/><text:tab/><text:tab/><text:tab/><text:tab/><text:tab/> (подпись) <text:s text:c="11"/></text:span></text:p>
      <text:p text:style-name="P378"/>
      <text:p text:style-name="P378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ПРИЛОЖЕНИЕ № 1<text:span text:style-name="T192">1</text:span></text:p>
      <text:p text:style-name="P356"/>
      <text:p text:style-name="P359">УТВЕРЖДЕН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375"/>
      <text:p text:style-name="P376"/>
      <text:p text:style-name="P141">Администрация муниципального образования Кореновский район </text:p>
      <text:p text:style-name="P153">муниципальный земельный контроль</text:p>
      <text:p text:style-name="P122"/>
      <text:p text:style-name="P284">АКТ </text:p>
      <text:p text:style-name="P284">о невозможности проведения контрольного мероприятия</text:p>
      <text:p text:style-name="P39"/>
      <text:p text:style-name="P34">«____» _____________ 20___ г. <text:s text:c="62"/>__________________</text:p>
      <text:p text:style-name="P42"><text:span text:style-name="T59"><text:s text:c="6"/></text:span><text:span text:style-name="T47"><text:s text:c="4"/>(дата составления акта)<text:tab/><text:tab/><text:tab/><text:tab/><text:tab/><text:tab/><text:tab/> <text:s text:c="21"/>(место составления акта)</text:span></text:p>
      <text:p text:style-name="P40"/>
      <text:p text:style-name="P34">_____час. _____мин.</text:p>
      <text:p text:style-name="P296"/>
      <text:p text:style-name="P108"><text:span text:style-name="T27">___________________________________________________________________</text:span><text:bookmark text:name="p_669"/><text:span text:style-name="T27">_</text:span></text:p>
      <text:p text:style-name="P85"/>
      <text:p text:style-name="P79"><text:bookmark text:name="p_670"/>____________________________________________________________________</text:p>
      <text:p text:style-name="P79">____________________________________________________________________</text:p>
      <text:p text:style-name="P79">________________________________________________________________________________________________________________________________________</text:p>
      <text:p text:style-name="P86"><text:bookmark text:name="p_671"/>(должность, фамилия, инициалы должностного лица, уполномоченного на проведение контрольного мероприятия)</text:p>
      <text:p text:style-name="P69"/>
      <text:p text:style-name="P69"><text:bookmark text:name="p_673"/>с участием специалиста, эксперта___________________________________________________</text:p>
      <text:p text:style-name="P79"><text:bookmark text:name="p_674"/>____________________________________________________________________</text:p>
      <text:p text:style-name="P95"><text:bookmark text:name="p_675"/><text:s text:c="6"/><text:span text:style-name="T58">(должность, фамилия, инициалы, наименование и номер документа, удостоверяющего личность)</text:span></text:p>
      <text:p text:style-name="P69"><text:bookmark text:name="p_677"/>на основании____________________________________________________________________</text:p>
      <text:p text:style-name="P82"><text:bookmark text:name="p_678"/>________________________________________________________________________________________________________________________________________</text:p>
      <text:p text:style-name="P110">(дата и номер решения о проведении контрольного мероприятия)</text:p>
      <text:p text:style-name="P100"><text:bookmark text:name="p_680"/><text:span text:style-name="T37">по адресу/адресам</text:span>_________________________________________________________</text:p>
      <text:p text:style-name="P99"><text:bookmark text:name="p_681"/><text:s text:c="26"/><text:span text:style-name="T58">(место проведения контрольного мероприятия)</text:span></text:p>
      <text:p text:style-name="P79"><text:bookmark text:name="p_682"/>____________________________________________________________________</text:p>
      <text:p text:style-name="P99"><text:bookmark text:name="p_683"/><text:span text:style-name="T44">должно быть проведено_________________контрольное мероприятие</text:span><text:bookmark text:name="p_684"/> <text:s text:c="18"/><text:span text:style-name="T51"><text:s text:c="11"/><text:tab/><text:tab/><text:tab/><text:tab/> <text:s text:c="34"/></text:span><text:span text:style-name="T58">(плановое/внеплановое)</text:span></text:p>
      <text:p text:style-name="P81"><text:bookmark text:name="p_685"/>____________________________________________________________________</text:p>
      <text:p text:style-name="P85"><text:bookmark text:name="p_686"/>(наименование вида контрольного мероприятия)</text:p>
      <text:p text:style-name="P69"><text:bookmark text:name="p_687"/>в отношении<text:span text:style-name="T1">___________________________________________________________</text:span></text:p>
      <text:p text:style-name="P79">____________________________________________________________________________________________________________________________________________________________________________________________________________</text:p>
      <text:p text:style-name="P110"><text:span text:style-name="T145">(фамилия, инициалы контролируемого лица или наименование контролируемого</text:span><text:bookmark text:name="p_690"/><text:span text:style-name="T145"> лица, ОГРН, ИНН, присвоенная категория риска)</text:span></text:p>
      <text:p text:style-name="P100"/>
      <text:p text:style-name="P69"><text:bookmark text:name="p_692"/>Дата и время проведения контрольного мероприятия:</text:p>
      <text:p text:style-name="P69">«____»_______________20__г. с______ час._______ мин. до____ час._____ мин.</text:p>
      <text:p text:style-name="P69"/>
      <text:p text:style-name="P69"><text:bookmark text:name="p_694"/><text:soft-page-break/>Продолжительность_____</text:p>
      <text:p text:style-name="P69"/>
      <text:p text:style-name="P69"><text:bookmark text:name="p_695"/>Общая продолжительность контрольного мероприятия:</text:p>
      <text:p text:style-name="P79"><text:bookmark text:name="p_696"/>____________________________________________________________________</text:p>
      <text:p text:style-name="P99"><text:bookmark text:name="p_697"/><text:s text:c="27"/><text:span text:style-name="T51"><text:s text:c="4"/></text:span><text:span text:style-name="T58">(рабочих дней/часов)</text:span></text:p>
      <text:p text:style-name="P100"/>
      <text:p text:style-name="P100"/>
      <text:p text:style-name="P74"><text:bookmark text:name="p_698"/><text:span text:style-name="T183"><text:tab/>С копией решения о проведении <text:s text:c="2"/>контрольного мероприятия</text:span><text:bookmark text:name="p_699"/><text:span text:style-name="T183"> ознакомлен(ы):</text:span><text:bookmark text:name="p_700"/><text:span text:style-name="T1">_________________________________________________________________________</text:span><text:bookmark text:name="p_701"/><text:span text:style-name="T1">____________________________________________________</text:span></text:p>
      <text:p text:style-name="P85"><text:bookmark text:name="p_702"/>(фамилии, инициалы, подпись гражданина, являющегося контролируемым лицом,</text:p>
      <text:p text:style-name="P91"><text:bookmark text:name="p_703"/><text:s text:c="3"/><text:span text:style-name="T180">руководителя, иного должностного лица, уполномоченного представителя</text:span></text:p>
      <text:p text:style-name="P91"><text:bookmark text:name="p_704"/><text:s text:c="18"/><text:span text:style-name="T180">контролируемого лица, дата, время)</text:span></text:p>
      <text:p text:style-name="P69"/>
      <text:p text:style-name="P74"><text:bookmark text:name="p_705"/><text:span text:style-name="T183">Дата и номер решения <text:s text:c="2"/>прокурора <text:s text:c="2"/>(его <text:s text:c="3"/>заместителя) <text:s text:c="3"/>о согласовании</text:span><text:bookmark text:name="p_706"/><text:span text:style-name="T183"> проведения контрольного мероприятия:</text:span><text:span text:style-name="T1">________________________________________________</text:span></text:p>
      <text:p text:style-name="P79"><text:bookmark text:name="p_708"/>____________________________________________________________________</text:p>
      <text:p text:style-name="P95"><text:bookmark text:name="p_709"/><text:s text:c="5"/><text:span text:style-name="T58">(заполняется в случае необходимости согласования контрольного мероприятия с органами прокуратуры)</text:span></text:p>
      <text:p text:style-name="P73"/>
      <text:p text:style-name="P69"><text:bookmark text:name="p_711"/>При проведении контрольного мероприятия присутствовал(и):</text:p>
      <text:p text:style-name="P79"><text:bookmark text:name="p_712"/>________________________________________________________________________________________________________________________________________</text:p>
      <text:p text:style-name="P85"><text:bookmark text:name="p_714"/>(фамилии, инициалы, подпись гражданина, являющегося контролируемым лицом, руководителя, иного должностного лица, уполномоченного представителя контролируемого лица)</text:p>
      <text:p text:style-name="P69"/>
      <text:p text:style-name="P69"><text:bookmark text:name="p_717"/>В ходе проведения контрольного мероприятия установлено:</text:p>
      <text:p text:style-name="P69"><text:bookmark text:name="p_718"/>________________________________________________________________________________</text:p>
      <text:p text:style-name="P79"><text:bookmark text:name="p_719"/>____________________________________________________________________</text:p>
      <text:p text:style-name="P95"><text:bookmark text:name="p_720"/><text:s text:c="8"/><text:span text:style-name="T51"><text:s text:c="2"/></text:span><text:span text:style-name="T58">(указание причин невозможности проведения контрольного мероприятия)</text:span></text:p>
      <text:p text:style-name="P103"/>
      <text:p text:style-name="P111"><text:bookmark text:name="p_722"/><text:span text:style-name="T146">Прилагаемые к акту документы, <text:s text:c="2"/>подтверждающие <text:s text:c="2"/>невозможность проведения</text:span><text:bookmark text:name="p_723"/><text:span text:style-name="T146"> контрольного мероприятия:</text:span><text:span text:style-name="T153">________________________________________________</text:span></text:p>
      <text:p text:style-name="P79">____________________________________________________________________</text:p>
      <text:p text:style-name="P100"/>
      <text:p text:style-name="P69"><text:bookmark text:name="p_725"/>Должностное лицо органа,</text:p>
      <text:p text:style-name="P112"><text:bookmark text:name="p_726"/><text:span text:style-name="T145">осуществляющего </text:span><text:span text:style-name="T150">муниципальный </text:span></text:p>
      <text:p text:style-name="P112"><text:span text:style-name="T150">земельный контроль</text:span><text:span text:style-name="T145">:</text:span></text:p>
      <text:p text:style-name="P72"/>
      <text:p text:style-name="P79"><text:bookmark text:name="p_728"/>_____________________________________ <text:s text:c="6"/>___________________________</text:p>
      <text:p text:style-name="P99"><text:bookmark text:name="p_729"/><text:s text:c="12"/><text:span text:style-name="T51"><text:s text:c="4"/></text:span><text:span text:style-name="T58">(подпись) <text:s text:c="24"/><text:tab/><text:tab/><text:tab/><text:tab/><text:tab/> <text:s text:c="11"/>(фамилия, инициалы)</text:span></text:p>
      <text:p text:style-name="P100"/>
      <text:p text:style-name="P69"/>
      <text:p text:style-name="P69"><text:bookmark text:name="p_732"/>Контролируемое лицо, представитель</text:p>
      <text:p text:style-name="P69"><text:bookmark text:name="p_733"/>контролируемого лица:</text:p>
      <text:p text:style-name="P69"/>
      <text:p text:style-name="P79"><text:bookmark text:name="p_734"/>_______________________________________ <text:s text:c="3"/>__________________________</text:p>
      <text:p text:style-name="P99"><text:bookmark text:name="p_735"/><text:s text:c="13"/><text:span text:style-name="T51"><text:s/></text:span><text:span text:style-name="T58">(подпись) <text:s text:c="24"/><text:tab/><text:tab/><text:tab/><text:tab/><text:tab/> <text:s text:c="12"/>(фамилия, инициалы)</text:span></text:p>
      <text:p text:style-name="P69"/>
      <text:p text:style-name="P69"><text:bookmark text:name="p_736"/>Специалист:</text:p>
      <text:p text:style-name="P69"/>
      <text:p text:style-name="P79"><text:bookmark text:name="p_737"/>_______________________________________ <text:s text:c="5"/>__________________________</text:p>
      <text:p text:style-name="P93"><text:bookmark text:name="p_738"/><text:s text:c="16"/><text:tab/><text:tab/> <text:s text:c="5"/><text:span text:style-name="T180">(подпись) <text:s text:c="23"/><text:tab/><text:tab/><text:tab/><text:tab/><text:tab/> <text:s text:c="13"/>(фамилия, инициалы)</text:span></text:p>
      <text:p text:style-name="P89"><text:soft-page-break/></text:p>
      <text:p text:style-name="P69"><text:bookmark text:name="p_739"/>Эксперт:</text:p>
      <text:p text:style-name="P69"/>
      <text:p text:style-name="P79"><text:bookmark text:name="p_740"/>_______________________________________ <text:s text:c="5"/>__________________________</text:p>
      <text:p text:style-name="P99"><text:bookmark text:name="p_741"/><text:s text:c="14"/><text:span text:style-name="T58">(подпись) <text:s text:c="24"/><text:tab/><text:tab/><text:tab/><text:tab/><text:tab/><text:tab/>(фамилия, инициалы)</text:span></text:p>
      <text:p text:style-name="P100"/>
      <text:p text:style-name="P69"/>
      <text:p text:style-name="P69"><text:bookmark text:name="p_742"/>Свидетели (при наличии):</text:p>
      <text:p text:style-name="P69"/>
      <text:p text:style-name="P79"><text:bookmark text:name="p_743"/>_______________________________________ <text:s text:c="5"/>__________________________</text:p>
      <text:p text:style-name="P99"><text:bookmark text:name="p_744"/><text:s text:c="14"/><text:span text:style-name="T51"><text:s/></text:span><text:span text:style-name="T58">(подпись) <text:s text:c="23"/><text:tab/><text:tab/><text:tab/><text:tab/><text:tab/><text:tab/> (фамилия, инициалы)</text:span></text:p>
      <text:p text:style-name="P115"/>
      <text:p text:style-name="P115"/>
      <text:p text:style-name="P80">_______________________________________ <text:s text:c="5"/>__________________________</text:p>
      <text:p text:style-name="P83"><text:bookmark text:name="p_7441"/><text:s text:c="14"/><text:span text:style-name="T51"><text:s text:c="18"/></text:span><text:span text:style-name="T58">(подпись) <text:s text:c="23"/><text:tab/><text:tab/><text:tab/><text:tab/><text:tab/><text:tab/> (фамилия, инициалы)</text:span></text:p>
      <text:p text:style-name="P115"/>
      <text:p text:style-name="P115"/>
      <text:p text:style-name="P115"/>
      <text:p text:style-name="P319">Начальник управления </text:p>
      <text:p text:style-name="P319">земельных и имущественных отношений</text:p>
      <text:p text:style-name="P319">администрации муниципального образования</text:p>
      <text:p text:style-name="P322">Кореновский район <text:s text:c="79"/>М.Г. Наумова</text:p>
      <text:p text:style-name="P406">ПРИЛОЖЕНИЕ № 1<text:span text:style-name="T192">2</text:span></text:p>
      <text:p text:style-name="P356"/>
      <text:p text:style-name="P359">УТВЕРЖДЕНО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334"/>
      <text:p text:style-name="P334"/>
      <text:p text:style-name="P334"/>
      <text:p text:style-name="P142">Администрация муниципального образования Кореновский район </text:p>
      <text:p text:style-name="P154">муниципальный земельный контроль</text:p>
      <text:p text:style-name="P125"/>
      <text:p text:style-name="P125"/>
      <text:p text:style-name="P286">ПРЕДПИСАНИЕ</text:p>
      <text:p text:style-name="P302"><text:bookmark text:name="ext-gen2085"/><text:bookmark text:name="p_585"/>об устранении выявленных нарушений обязательных требований</text:p>
      <text:p text:style-name="P303">земельного законодательства</text:p>
      <text:p text:style-name="P286"><text:s text:c="2"/>№ ___</text:p>
      <text:p text:style-name="P284"/>
      <text:p text:style-name="P34">«____» _____________ 20___ г. <text:s text:c="60"/>_____________________</text:p>
      <text:p text:style-name="P40"><text:s text:c="10"/>(дата составления предписания)<text:tab/><text:tab/><text:tab/><text:tab/><text:tab/> <text:s text:c="33"/>(место составления предписания)</text:p>
      <text:p text:style-name="P291"/>
      <text:p text:style-name="P299"/>
      <text:p text:style-name="P299"/>
      <text:p text:style-name="P304"><text:span text:style-name="T131">Инспектор </text:span><text:span text:style-name="T119"><text:s/>____________________________________________________________</text:span></text:p>
      <text:p text:style-name="P76"><text:bookmark text:name="p_588"/><text:s text:c="72"/><text:span text:style-name="T163">(должность, фамилия,</text:span></text:p>
      <text:p text:style-name="P78"><text:bookmark text:name="p_589"/>____________________________________________________________________</text:p>
      <text:p text:style-name="P90"><text:bookmark text:name="p_590"/><text:s/><text:span text:style-name="T180">инициалы должностного лица, уполномоченного на проведение контрольного мероприятия)</text:span></text:p>
      <text:p text:style-name="P68"><text:bookmark text:name="p_592"/>с участием <text:span text:style-name="T181">с</text:span>пециалиста, <text:span text:style-name="T181">э</text:span>ксперта <text:span text:style-name="T1">___________________________________________</text:span></text:p>
      <text:p text:style-name="P78"><text:bookmark text:name="p_593"/>____________________________________________________________________</text:p>
      <text:p text:style-name="P77"><text:bookmark text:name="p_594"/><text:s text:c="4"/><text:span text:style-name="T159"><text:s text:c="3"/></text:span><text:span text:style-name="T163">(должность, фамилия, инициалы, наименование и номер документа, удостоверяющего личность)</text:span></text:p>
      <text:p text:style-name="P68"><text:bookmark text:name="p_596"/>на основании<text:span text:style-name="T1">___________________________________________________________</text:span></text:p>
      <text:p text:style-name="P78"><text:bookmark text:name="p_597"/>____________________________________________________________________</text:p>
      <text:p text:style-name="P84"><text:bookmark text:name="p_598"/>(дата и номер решения о проведении контрольного мероприятия)</text:p>
      <text:p text:style-name="P76"><text:bookmark text:name="p_599"/><text:span text:style-name="T180">по адресу/адресам</text:span><text:span text:style-name="T17">________________________________________________________</text:span><text:bookmark text:name="p_600"/><text:span text:style-name="T1"> <text:s text:c="67"/></text:span></text:p>
      <text:p text:style-name="P78"><text:bookmark text:name="p_601"/>____________________________________________________________________</text:p>
      <text:p text:style-name="P87">(место проведения контрольного мероприятия)</text:p>
      <text:p text:style-name="P68"><text:bookmark text:name="p_602"/>проведено _________________________________контрольное мероприятие</text:p>
      <text:p text:style-name="P76"><text:bookmark text:name="p_603"/><text:s text:c="35"/><text:span text:style-name="T163">(плановое/внеплановое)</text:span></text:p>
      <text:p text:style-name="P78"><text:bookmark text:name="p_604"/>____________________________________________________________________</text:p>
      <text:p text:style-name="P77"><text:bookmark text:name="p_605"/><text:s text:c="8"/><text:span text:style-name="T159"><text:s/></text:span><text:span text:style-name="T163">(наименование вида контрольного мероприятия)</text:span></text:p>
      <text:p text:style-name="P68"><text:bookmark text:name="p_606"/>в отношении<text:span text:style-name="T18">___________________________________________________________</text:span></text:p>
      <text:p text:style-name="P78"><text:bookmark text:name="p_607"/>____________________________________________________________________</text:p>
      <text:p text:style-name="P84"><text:bookmark text:name="p_608"/>(фамилия, инициалы контролируемого лица или наименование контролируемого лица, ОГРН, ИНН, присвоенная категория риска)</text:p>
      <text:p text:style-name="P78"><text:bookmark text:name="p_610"/>____________________________________________________________________</text:p>
      <text:p text:style-name="P68"/>
      <text:p text:style-name="P68"><text:bookmark text:name="p_611"/>В ходе проведения</text:p>
      <text:p text:style-name="P78"><text:bookmark text:name="p_612"/>____________________________________________________________________</text:p>
      <text:p text:style-name="P77"><text:bookmark text:name="p_613"/><text:s text:c="8"/><text:span text:style-name="T163">(наименование вида контрольного мероприятия)</text:span><text:bookmark text:name="p_614"/><text:span text:style-name="T163"> выявлены следующие нарушения обязательных требований:</text:span></text:p>
      <text:p text:style-name="P305"/>
      <text:p text:style-name="P20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TableLine576483073952">
          <table:table-cell table:style-name="Таблица6.A1" office:value-type="string">
            <text:p text:style-name="P118"><text:span text:style-name="T182">№</text:span> </text:p>
            <text:p text:style-name="P118">п/п</text:p>
          </table:table-cell>
          <table:table-cell table:style-name="Таблица6.A1" office:value-type="string">
            <text:p text:style-name="P117"><text:bookmark text:name="p_616"/>Вид выявленного нарушения обязательных требований с указанием конкретного места выявленного нарушения</text:p>
          </table:table-cell>
          <table:table-cell table:style-name="Таблица6.A1" office:value-type="string">
            <text:p text:style-name="P117"><text:bookmark text:name="p_617"/>Структурные</text:p>
            <text:p text:style-name="P117"><text:bookmark text:name="p_618"/>единицы нормативных правовых актов (их отдельных положений), содержащих обязательные требования, которые нарушены</text:p>
          </table:table-cell>
          <table:table-cell table:style-name="Таблица6.A1" office:value-type="string">
            <text:p text:style-name="P117"><text:bookmark text:name="p_619"/>Срок устранения выявленного нарушения<text:bookmark text:name="ext-gen2088"/></text:p>
          </table:table-cell>
          <table:table-cell table:style-name="Таблица6.A1" office:value-type="string">
            <text:p text:style-name="P117"><text:bookmark text:name="p_620"/>Отметка о выполнении (указывается только выполнение)</text:p>
          </table:table-cell>
        </table:table-row>
        <table:table-row table:style-name="TableLine576482821264">
          <table:table-cell table:style-name="Таблица6.A1" office:value-type="string">
            <text:p text:style-name="P117"><text:bookmark text:name="p_621"/>1</text:p>
          </table:table-cell>
          <table:table-cell table:style-name="Таблица6.A1" office:value-type="string">
            <text:p text:style-name="P117"><text:bookmark text:name="p_622"/>2</text:p>
          </table:table-cell>
          <table:table-cell table:style-name="Таблица6.A1" office:value-type="string">
            <text:p text:style-name="P117"><text:bookmark text:name="p_623"/>3</text:p>
          </table:table-cell>
          <table:table-cell table:style-name="Таблица6.A1" office:value-type="string">
            <text:p text:style-name="P117"><text:bookmark text:name="p_624"/>4</text:p>
          </table:table-cell>
          <table:table-cell table:style-name="Таблица6.A1" office:value-type="string">
            <text:p text:style-name="P117"><text:bookmark text:name="p_625"/>5</text:p>
          </table:table-cell>
        </table:table-row>
        <table:table-row table:style-name="TableLine576482816096">
          <table:table-cell table:style-name="Таблица6.A1" office:value-type="string">
            <text:p text:style-name="P116"/>
          </table:table-cell>
          <table:table-cell table:style-name="Таблица6.A1" office:value-type="string">
            <text:p text:style-name="P116"/>
          </table:table-cell>
          <table:table-cell table:style-name="Таблица6.A1" office:value-type="string">
            <text:p text:style-name="P116"/>
          </table:table-cell>
          <table:table-cell table:style-name="Таблица6.A1" office:value-type="string">
            <text:p text:style-name="P116"/>
          </table:table-cell>
          <table:table-cell table:style-name="Таблица6.A1" office:value-type="string">
            <text:p text:style-name="P116"/>
          </table:table-cell>
        </table:table-row>
      </table:table>
      <text:p text:style-name="P20"/>
      <text:p text:style-name="P20"/>
      <text:p text:style-name="P212">Должностное лицо органа,</text:p>
      <text:p text:style-name="P218"><text:span text:style-name="T34">осуществляющего </text:span><text:span text:style-name="T40">муниципальный </text:span></text:p>
      <text:p text:style-name="P218"><text:span text:style-name="T40">земельный контроль</text:span><text:span text:style-name="T34">:</text:span></text:p>
      <text:p text:style-name="P177"/>
      <text:p text:style-name="P204">_____________________________________ <text:s text:c="6"/>___________________________</text:p>
      <text:p text:style-name="P201"><text:span text:style-name="T43"><text:s text:c="16"/><text:tab/><text:tab/></text:span><text:span text:style-name="T57">(подпись) <text:s text:c="24"/><text:tab/><text:tab/><text:tab/><text:tab/> <text:s text:c="5"/>(фамилия, инициалы)</text:span></text:p>
      <text:p text:style-name="P104"/>
      <text:p text:style-name="P68"><text:bookmark text:name="p_633"/>Специалист:</text:p>
      <text:p text:style-name="P68"/>
      <text:p text:style-name="P78">_____________________________________ <text:s text:c="6"/>___________________________</text:p>
      <text:p text:style-name="P98"><text:bookmark text:name="p_635"/><text:s text:c="15"/><text:span text:style-name="T51"><text:s/><text:tab/></text:span><text:span text:style-name="T58">(подпись) <text:s text:c="24"/><text:tab/><text:tab/><text:tab/><text:tab/> <text:s text:c="5"/>(фамилия, инициалы)</text:span></text:p>
      <text:p text:style-name="P104"/>
      <text:p text:style-name="P68"><text:bookmark text:name="p_636"/>Эксперт:</text:p>
      <text:p text:style-name="P68"/>
      <text:p text:style-name="P78"><text:bookmark text:name="p_637"/>_____________________________________ <text:s text:c="6"/>___________________________</text:p>
      <text:p text:style-name="P98"><text:bookmark text:name="p_638"/><text:s text:c="14"/><text:span text:style-name="T51"><text:s text:c="2"/><text:tab/></text:span><text:span text:style-name="T58">(подпись) <text:s text:c="24"/><text:tab/><text:tab/><text:tab/><text:tab/> <text:s text:c="6"/>(фамилия, инициалы)</text:span></text:p>
      <text:p text:style-name="P104"/>
      <text:p text:style-name="P68"><text:bookmark text:name="p_639"/>Предписание для исполнения получено</text:p>
      <text:p text:style-name="P68"><text:bookmark text:name="p_640"/>контролируемым лицом, представителем</text:p>
      <text:p text:style-name="P68"><text:bookmark text:name="p_641"/>контролируемого лица:</text:p>
      <text:p text:style-name="P68"/>
      <text:p text:style-name="P78"><text:bookmark text:name="p_642"/>_____________________________________ <text:s text:c="6"/>___________________________</text:p>
      <text:p text:style-name="P98"><text:bookmark text:name="p_643"/><text:s text:c="18"/><text:span text:style-name="T58">(подпись) <text:s text:c="24"/><text:tab/><text:tab/><text:tab/><text:tab/> <text:s text:c="6"/>(фамилия, инициалы)</text:span></text:p>
      <text:p text:style-name="P104"/>
      <text:p text:style-name="P68"><text:bookmark text:name="p_644"/>Пометка должностного лица органа,</text:p>
      <text:p text:style-name="P109"><text:bookmark text:name="p_645"/><text:span text:style-name="T129">осуществляющего </text:span><text:span text:style-name="T132">муниципальный </text:span></text:p>
      <text:p text:style-name="P109"><text:span text:style-name="T132">земельный контроль</text:span><text:span text:style-name="T129">, об отказе</text:span></text:p>
      <text:p text:style-name="P68"><text:bookmark text:name="p_647"/>контролируемого лица, представителя</text:p>
      <text:p text:style-name="P68"><text:bookmark text:name="p_648"/>контролируемого лица в ознакомлении</text:p>
      <text:p text:style-name="P68"><text:bookmark text:name="p_649"/>и получении предписания</text:p>
      <text:p text:style-name="P68"/>
      <text:p text:style-name="P78"><text:bookmark text:name="p_650"/>_____________________________________ <text:s text:c="5"/>___________________________</text:p>
      <text:p text:style-name="P98"><text:bookmark text:name="p_651"/><text:s text:c="16"/><text:tab/><text:span text:style-name="T58">(подпись) <text:s text:c="24"/><text:tab/><text:tab/><text:tab/><text:tab/> <text:s text:c="6"/>(фамилия, инициалы)</text:span></text:p>
      <text:p text:style-name="P289"/>
      <text:p text:style-name="P292"/>
      <text:p text:style-name="P41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6">ПРИЛОЖЕНИЕ № 1<text:span text:style-name="T192">3</text:span></text:p>
      <text:p text:style-name="P356"/>
      <text:p text:style-name="P359">УТВЕРЖДЕНО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10"/>
      <text:p text:style-name="P10"/>
      <text:p text:style-name="P10"/>
      <text:p text:style-name="P143">Администрация муниципального образования Кореновский район </text:p>
      <text:p text:style-name="P155">муниципальный земельный контроль</text:p>
      <text:p text:style-name="P134"/>
      <text:p text:style-name="P14">ЗАДАНИЕ</text:p>
      <text:p text:style-name="P13"><text:span text:style-name="T185">на проведение </text:span><text:span text:style-name="T133">____________________________________________________</text:span></text:p>
      <text:p text:style-name="P94"><text:bookmark text:name="p_15"/><text:s text:c="16"/><text:span text:style-name="T58">(указывается вид контрольного мероприятия без взаимодействия с контролируемым лицом)</text:span></text:p>
      <text:p text:style-name="P104"/>
      <text:p text:style-name="P68">«___» __________ <text:span text:style-name="T187">20</text:span>_____ г. <text:s text:c="36"/><text:tab/><text:tab/><text:tab/><text:tab/> <text:s text:c="3"/><text:span text:style-name="T187">№</text:span> _________</text:p>
      <text:p text:style-name="P104"/>
      <text:p text:style-name="P70">1. Контрольное мероприятие <text:s/>без <text:s/>взаимодействия <text:s/>проводится<text:bookmark text:name="p_19"/> в отношении:</text:p>
      <text:p text:style-name="P101"><text:bookmark text:name="p_20"/>_______________________________________________________________________</text:p>
      <text:p text:style-name="P101"><text:bookmark text:name="p_21"/>_______________________________________________________________________</text:p>
      <text:p text:style-name="P101"><text:bookmark text:name="p_22"/>_______________________________________________________________________</text:p>
      <text:p text:style-name="P101"><text:bookmark text:name="p_23"/>_______________________________________________________________________</text:p>
      <text:p text:style-name="P101"><text:bookmark text:name="p_24"/>_______________________________________________________________________</text:p>
      <text:p text:style-name="P101"><text:bookmark text:name="p_25"/>_______________________________________________________________________</text:p>
      <text:p text:style-name="P92"><text:bookmark text:name="p_26"/><text:s text:c="5"/><text:span text:style-name="T180">(указываются сведения об объекте земельных отношений (описание местоположения, адрес, кадастровый номер (при наличии)</text:span></text:p>
      <text:p text:style-name="P104"/>
      <text:p text:style-name="P70">2. Предмет контрольного мероприятия без взаимодействия:</text:p>
      <text:p text:style-name="P101"><text:bookmark text:name="p_30"/>_______________________________________________________________________</text:p>
      <text:p text:style-name="P101"><text:bookmark text:name="p_31"/>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70">3. Перечень обязательных требований, оценка соблюдения которых подлежит в<text:bookmark text:name="p_33"/> ходе контрольного мероприятия без взаимодействия:</text:p>
      <text:p text:style-name="P101"><text:bookmark text:name="p_34"/>_______________________________________________________________________</text:p>
      <text:p text:style-name="P101"><text:bookmark text:name="p_35"/>_______________________________________________________________________</text:p>
      <text:p text:style-name="P101"><text:bookmark text:name="p_36"/>_______________________________________________________________________</text:p>
      <text:p text:style-name="P101"><text:bookmark text:name="p_37"/>_______________________________________________________________________</text:p>
      <text:p text:style-name="P101"><text:bookmark text:name="p_38"/>______________________________________________________________________________________________________________________________________________</text:p>
      <text:p text:style-name="P96"><text:bookmark text:name="p_41"/><text:s text:c="3"/><text:span text:style-name="T58">(указываются реквизиты нормативных правовых актов и их структурных единиц, которыми установлены данные </text:span></text:p>
      <text:p text:style-name="P88">обязательные требования)</text:p>
      <text:p text:style-name="P101"/>
      <text:p text:style-name="P70">4. Срок <text:s text:c="2"/>проведения <text:s text:c="2"/>контрольного мероприятия без<text:bookmark text:name="p_44"/> взаимодействия:</text:p>
      <text:p text:style-name="P70"><text:bookmark text:name="p_45"/>с «___» ___________ <text:span text:style-name="T187">20</text:span>_____ г.</text:p>
      <text:p text:style-name="P70"><text:bookmark text:name="p_46"/>по «___» ___________ <text:span text:style-name="T187">20</text:span>_____ г.</text:p>
      <text:p text:style-name="P101"><text:bookmark text:name="p_47"/>_______________________________________________________________________</text:p>
      <text:p text:style-name="P96"><text:bookmark text:name="p_48"/><text:s/><text:span text:style-name="T58">(указывается срок проведения контрольного мероприятия без взаимодействия или периоды времени проведения мероприятия (мероприятий)</text:span><text:bookmark text:name="p_50"/><text:span text:style-name="T58"> по контролю без взаимодействия)</text:span></text:p>
      <text:p text:style-name="P71">5. Указание иных сведений:</text:p>
      <text:p text:style-name="P102"><text:bookmark text:name="p_52"/>_<text:span text:style-name="T157">_________________________________________________________________</text:span></text:p>
      <text:p text:style-name="P105"><text:bookmark text:name="p_53"/>__________________________________________________________________</text:p>
      <text:p text:style-name="P97"><text:bookmark text:name="p_54"/><text:soft-page-break/><text:s text:c="3"/><text:span text:style-name="T58">(указывается период времени, за который проводится анализ данных об объектах контроля в рамках контрольного мероприятия без взаимодействия)</text:span></text:p>
      <text:p text:style-name="P104"/>
      <text:p text:style-name="P104"/>
      <text:p text:style-name="P71">6. Для <text:s text:c="2"/>проведения контрольного мероприятия без<text:bookmark text:name="p_58"/> взаимодействия уполномочены:</text:p>
      <text:p text:style-name="P71"/>
      <text:p text:style-name="P113">1) ______________________________________________________________________________</text:p>
      <text:p text:style-name="P75"><text:bookmark text:name="p_60"/><text:bookmark text:name="entry_1062"/>2) ______________________________________________________________________________</text:p>
      <text:p text:style-name="P75"><text:bookmark text:name="entry_1063"/><text:bookmark text:name="p_61"/>3) ______________________________________________________________________________</text:p>
      <text:p text:style-name="P97"><text:bookmark text:name="p_62"/><text:s text:c="8"/><text:span text:style-name="T58">(указывается должность, фамилия, имя, отчество (при наличии) должностного лица или должностных лиц, которым поручено проведение контрольного мероприятия без взаимодействия)</text:span></text:p>
      <text:p text:style-name="P106"/>
      <text:p text:style-name="P107"><text:s text:c="7"/></text:p>
      <text:p text:style-name="P114"/>
      <text:p text:style-name="P379"/>
      <text:p text:style-name="P34">Глава муниципального образования</text:p>
      <text:p text:style-name="P42"><text:span text:style-name="T41">Кореновский</text:span><text:span text:style-name="T34"> район/</text:span></text:p>
      <text:p text:style-name="P34">Заместитель главы </text:p>
      <text:p text:style-name="P34">муниципального образования </text:p>
      <text:p text:style-name="P281"><text:span text:style-name="T38">Кореновский</text:span><text:span text:style-name="T31"> район</text:span><text:span text:style-name="T34"> <text:s text:c="24"/><text:tab/><text:tab/> <text:s text:c="4"/></text:span><text:span text:style-name="T31">_____________ <text:s text:c="6"/>____________________</text:span></text:p>
      <text:p text:style-name="P288"><text:s text:c="76"/>(подпись) <text:s text:c="38"/>(Ф.И.О.) <text:s text:c="2"/></text:p>
      <text:p text:style-name="P36">М.П.</text:p>
      <text:p text:style-name="P380"/>
      <text:p text:style-name="P378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1">Кореновский район <text:s text:c="79"/>М.Г. Наумова</text:p>
      <text:p text:style-name="P407"><text:span text:style-name="T1">ПРИЛОЖЕНИЕ № 1</text:span><text:span text:style-name="T14">4</text:span></text:p>
      <text:p text:style-name="P356"/>
      <text:p text:style-name="P359">УТВЕРЖДЕН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375"/>
      <text:p text:style-name="P375"/>
      <text:p text:style-name="P143">Администрация муниципального образования Кореновский район </text:p>
      <text:p text:style-name="P155">муниципальный земельный контроль</text:p>
      <text:p text:style-name="P134"/>
      <text:p text:style-name="P224"><text:bookmark text:name="p_217"/>Акт<text:line-break/>выездного обследования</text:p>
      <text:p text:style-name="P224"/>
      <text:p text:style-name="P35">«____» _____________ 20___ г. <text:s text:c="60"/>_____________________</text:p>
      <text:p text:style-name="P67"><text:s text:c="10"/>(дата составления <text:span text:style-name="T190">акта</text:span>)<text:tab/><text:tab/><text:tab/><text:tab/><text:tab/> <text:s text:c="58"/>(место составления <text:span text:style-name="T191">акта</text:span>)</text:p>
      <text:p text:style-name="P225"/>
      <text:p text:style-name="P242">1. Выездное обследование проведено на основании задания ____________________________</text:p>
      <text:p text:style-name="P340"><text:bookmark text:name="p_219"/>________________________________________________________________________________</text:p>
      <text:p text:style-name="P226"><text:bookmark text:name="p_220"/>(указывается ссылка на задание уполномоченного должностного лица контрольного органа о проведении выездного обследования)</text:p>
      <text:p text:style-name="P244"/>
      <text:p text:style-name="P242">2. Выездное обследование проведено в рамках _______________________________________</text:p>
      <text:p text:style-name="P226"><text:bookmark text:name="p_222"/>(указывается вид муниципального контроля)</text:p>
      <text:p text:style-name="P242">3. Выездное обследование проведено _______________________________________________</text:p>
      <text:p text:style-name="P340"><text:bookmark text:name="p_224"/>________________________________________________________________________________</text:p>
      <text:p text:style-name="P226"><text:bookmark text:name="p_225"/>(указываются фамилии, имена, отчества (при наличии), должности должностных лиц контрольного органа, уполномоченных на проведение выездного обследования)</text:p>
      <text:p text:style-name="P242">4. Выездное обследование проведено в отношении: ___________________________________</text:p>
      <text:p text:style-name="P340"><text:bookmark text:name="p_227"/>________________________________________________________________________________</text:p>
      <text:p text:style-name="P226"><text:bookmark text:name="p_228"/>(указывается объект контроля, в отношении которого проведено выездное обследование)</text:p>
      <text:p text:style-name="P242">5. Выездное обследование проведено по адресу (местоположению):</text:p>
      <text:p text:style-name="P340"><text:bookmark text:name="p_2301"/>_____________________________________________________________________________</text:p>
      <text:p text:style-name="P346"><text:bookmark text:name="p_2311"/>(указывается адрес (местоположение) нахождения объекта контроля, в отношении которого было</text:p>
      <text:p text:style-name="P226"><text:bookmark text:name="p_2321"/>проведено выездное обследование)</text:p>
      <text:p text:style-name="P242">6. Контролируемые лица:</text:p>
      <text:p text:style-name="P340"><text:bookmark text:name="p_2341"/>_____________________________________________________________________________</text:p>
      <text:p text:style-name="P226"><text:bookmark text:name="p_235"/>(указываются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едено выездное обследование)</text:p>
      <text:p text:style-name="P242">7. Выездное обследование проведено в следующие сроки:</text:p>
      <text:p text:style-name="P340"><text:bookmark text:name="p_2371"/>с «_____» ___________________ <text:span text:style-name="T188">20</text:span>_________ г., час ______ мин. _______</text:p>
      <text:p text:style-name="P340"><text:bookmark text:name="p_2381"/>по «_____» ___________________ <text:span text:style-name="T188">20</text:span>_________ г. час ______ мин. _______</text:p>
      <text:p text:style-name="P340">________________________________________________________________________________</text:p>
      <text:p text:style-name="P226"><text:bookmark text:name="p_2391"/>(указываются дата и время фактического начала выездного обследования, а также дата и время фактического окончания выездного обследования)</text:p>
      <text:p text:style-name="P243">8. При проведении выездного обследования совершены следующие контрольные действия:</text:p>
      <text:p text:style-name="P341"/>
      <text:p text:style-name="P341"><text:bookmark text:name="p_2421"/>________________________________________________________________________________________________________________________________________________________________</text:p>
      <text:p text:style-name="P347"><text:bookmark text:name="p_2431"/>(указыва<text:span text:style-name="T189">ю</text:span>тся совершенн<text:span text:style-name="T189">ые</text:span> контрольн<text:span text:style-name="T189">ые</text:span> действи<text:span text:style-name="T189">я</text:span>:</text:p>
      <text:p text:style-name="P347"><text:bookmark text:name="p_2441"/>осмотр; инструментальное обследование)</text:p>
      <text:p text:style-name="P350"/>
      <text:p text:style-name="P350"/>
      <text:p text:style-name="P350"/>
      <text:p text:style-name="P350"><text:soft-page-break/><text:span text:style-name="T189">п</text:span>о результатам которого составлен:</text:p>
      <text:p text:style-name="P350"><text:bookmark text:name="p_2521"/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7"><text:bookmark text:name="p_2531"/>(указываются даты составления протоколов и иных документов (в частности, протокол осмотра, протокол инструментального обследования), составленных по результатам проведения контрольных действий и прилагаемых к акту)</text:p>
      <text:p text:style-name="P243">9. По результатам выездного обследования установлено:</text:p>
      <text:p text:style-name="P341"><text:bookmark text:name="p_258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8"><text:bookmark text:name="p_2591"/>(указываются выводы по результатам проведения выездного обследования: вывод об отсутствии нарушений обязательных требований/ вывод о выявлении нарушений обязательных требований (с указанием обязательного требования, нормативного правового акта и его структурной единицы, которым установлено нарушенное обязательное требование, сведений, являющихся доказательствами нарушения обязательного требования)</text:p>
      <text:p text:style-name="P230"/>
      <text:p text:style-name="P237"><text:span text:style-name="T37">Приложение:</text:span><text:span text:style-name="T1"> ________________________________________________________________________________________________________________________________________</text:span></text:p>
      <text:p text:style-name="P227"><text:bookmark text:name="p_263"/>(указываются протоколы и иные документы (протокол осмотра, протокол инструментального обследования), составленные по результатам проведения контрольных действий (даты их составления и реквизиты), а также документы и иные материалы, являющиеся доказательствами нарушения обязательных требований)</text:p>
      <text:p text:style-name="P230"/>
      <text:p text:style-name="P241"/>
      <text:p text:style-name="P331"><text:tab/><text:tab/> <text:s text:c="3"/></text:p>
      <text:p text:style-name="P232">_______________________ <text:s text:c="7"/>__________________________</text:p>
      <text:p text:style-name="P220"><text:bookmark text:name="p_289152"/><text:span text:style-name="T157"><text:s text:c="7"/></text:span><text:span text:style-name="T52">(</text:span><text:span text:style-name="T48">должность, фамилия, инициалы инспектора</text:span><text:span text:style-name="T49">)</text:span><text:span text:style-name="T161"> <text:s text:c="3"/><text:tab/><text:tab/><text:tab/><text:tab/><text:tab/> (подпись) <text:s text:c="24"/><text:tab/></text:span></text:p>
      <text:p text:style-name="P231"/>
      <text:p text:style-name="P222"/>
      <text:p text:style-name="P223"/>
      <text:p text:style-name="P318">Начальник управления </text:p>
      <text:p text:style-name="P318">земельных и имущественных отношений</text:p>
      <text:p text:style-name="P318">администрации муниципального образования</text:p>
      <text:p text:style-name="P323">Кореновский район <text:s text:c="79"/>М.Г. Наумова</text:p>
      <text:p text:style-name="P408"><text:span text:style-name="T1">ПРИЛОЖЕНИЕ № 1</text:span><text:span text:style-name="T13">5</text:span></text:p>
      <text:p text:style-name="P357"/>
      <text:p text:style-name="P360">УТВЕРЖДЕН</text:p>
      <text:p text:style-name="P357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61">от __________ №_______</text:p>
      <text:p text:style-name="P361"/>
      <text:p text:style-name="P361"/>
      <text:p text:style-name="P148">Администрация муниципального образования Кореновский район </text:p>
      <text:p text:style-name="P156">муниципальный земельный контроль</text:p>
      <text:p text:style-name="P131"/>
      <text:p text:style-name="P132"/>
      <text:p text:style-name="P138">Акт (заключение)<text:line-break/>по результатам проведения наблюдения за соблюдением </text:p>
      <text:p text:style-name="P138">обязательных требований</text:p>
      <text:p text:style-name="P132"/>
      <text:p text:style-name="P354">«____» _____________ 20___ г. <text:s text:c="61"/>____________________</text:p>
      <text:p text:style-name="P219"><text:span text:style-name="T54"><text:s text:c="10"/>(дата составления </text:span><text:span text:style-name="T55">акта</text:span><text:span text:style-name="T54">)<text:tab/> <text:s text:c="9"/>(место составления </text:span><text:span text:style-name="T56">акта</text:span><text:span text:style-name="T54">)</text:span></text:p>
      <text:p text:style-name="P221"/>
      <text:p text:style-name="P352">1. Наблюдение за соблюдением обязательных требований проведено на основании задания</text:p>
      <text:p text:style-name="P342"><text:bookmark text:name="p_276"/>________________________________________________________________________________________________________________________________________________________________</text:p>
      <text:p text:style-name="P228"><text:bookmark text:name="p_2771"/>(указывается дата и номер задания уполномоченного должностного лица контрольного органа о проведении наблюдения за соблюдением обязательных требований)</text:p>
      <text:p text:style-name="P221"/>
      <text:p text:style-name="P344">2. Наблюдение за соблюдением обязательных требований проведено в рамках</text:p>
      <text:p text:style-name="P342"><text:bookmark text:name="p_2791"/>________________________________________________________________________________</text:p>
      <text:p text:style-name="P228"><text:bookmark text:name="p_2801"/>(указывается вид муниципального контроля)</text:p>
      <text:p text:style-name="P221"/>
      <text:p text:style-name="P344">3. Наблюдение за соблюдением обязательных требований проведено</text:p>
      <text:p text:style-name="P342"><text:bookmark text:name="p_2821"/>________________________________________________________________________________</text:p>
      <text:p text:style-name="P249"><text:bookmark text:name="p_283"/>(указываются фамилии, имена, отчества (при наличии), должности должностных лиц контрольного органа, уполномоченных на проведение контрольного мероприятия)</text:p>
      <text:p text:style-name="P362"/>
      <text:p text:style-name="P352">4. Наблюдение за соблюдением обязательных требований проведено в отношении:<text:bookmark text:name="p_2851"/> <text:span text:style-name="T145">________________________________________________________________________________</text:span></text:p>
      <text:p text:style-name="P349"><text:bookmark text:name="p_2861"/>(указывается объект контроля, в отношении которого проведено контрольное мероприятие)</text:p>
      <text:p text:style-name="P344">5. Наблюдение за соблюдением обязательных требований проведено по адресу (местоположению):_______________________________________________________________</text:p>
      <text:p text:style-name="P342"><text:bookmark text:name="p_2882"/>________________________________________________________________________________</text:p>
      <text:p text:style-name="P349"><text:bookmark text:name="p_2892"/>(указывается адрес (местоположение) нахождения контрольного органа)</text:p>
      <text:p text:style-name="P344">6. Контролируемые лица:__________________________________________________________</text:p>
      <text:p text:style-name="P342"><text:bookmark text:name="p_291"/>________________________________________________________________________________</text:p>
      <text:p text:style-name="P349"><text:bookmark text:name="p_292"/>(указываются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едено контрольное мероприятие)</text:p>
      <text:p text:style-name="P349"/>
      <text:p text:style-name="P344">7. Наблюдение за соблюдением обязательных требований проведено в следующие сроки:</text:p>
      <text:p text:style-name="P342"><text:bookmark text:name="p_2941"/>с "____" ________________г. по "____" ________________г.</text:p>
      <text:p text:style-name="P342">________________________________________________________________________________</text:p>
      <text:p text:style-name="P249"><text:bookmark text:name="p_2951"/>(указываются дата и время начала и окончания проведения контрольного мероприятия)</text:p>
      <text:p text:style-name="P362"/>
      <text:p text:style-name="P345"><text:soft-page-break/>8. По результатам наблюдения за соблюдением обязательных требований установлено:</text:p>
      <text:p text:style-name="P343"><text:bookmark text:name="p_2971"/>________________________________________________________________________________</text:p>
      <text:p text:style-name="P250"><text:bookmark text:name="p_2981"/>(указываются сведения о результатах мероприятия, в том числе информация о выявленных нарушениях либо признаках нарушений обязательных требований (при наличии))</text:p>
      <text:p text:style-name="P229"/>
      <text:p text:style-name="P351"/>
      <text:p text:style-name="P238"><text:span text:style-name="T37">Приложение:</text:span><text:span text:style-name="T1"> ________________________________________________________________________________________________________________________________________</text:span></text:p>
      <text:p text:style-name="P250"><text:bookmark text:name="p_302"/>(указываются документы, иные материалы, обосновывающие выводы, содержащиеся в заключении)</text:p>
      <text:p text:style-name="P361"/>
      <text:p text:style-name="P361"/>
      <text:p text:style-name="P361"/>
      <text:p text:style-name="P320">Начальник управления </text:p>
      <text:p text:style-name="P320">земельных и имущественных отношений</text:p>
      <text:p text:style-name="P320">администрации муниципального образования</text:p>
      <text:p text:style-name="P133">Кореновский район <text:s text:c="79"/>М.Г. Наумова</text:p>
      <text:p text:style-name="P406">ПРИЛОЖЕНИЕ № 1<text:span text:style-name="T176">6</text:span></text:p>
      <text:p text:style-name="P356"/>
      <text:p text:style-name="P359">УТВЕРЖДЕН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8"/>
      <text:p text:style-name="P8"/>
      <text:p text:style-name="P144">Администрация муниципального образования Кореновский район </text:p>
      <text:p text:style-name="P157">муниципальный земельный контроль</text:p>
      <text:p text:style-name="P130"/>
      <text:p text:style-name="P353">Акт</text:p>
      <text:p text:style-name="P233">по фактам воспрепятствования мерам по осуществлению</text:p>
      <text:p text:style-name="P233">контрольного мероприятия</text:p>
      <text:p text:style-name="P61"/>
      <text:p text:style-name="P34">«____» _____________ 20___ г. <text:s text:c="42"/><text:tab/> <text:tab/>__________________</text:p>
      <text:p text:style-name="P42"><text:span text:style-name="T59"><text:s text:c="4"/></text:span><text:span text:style-name="T47"><text:s text:c="6"/>(дата составления акта)<text:tab/><text:tab/><text:tab/><text:tab/><text:tab/><text:tab/><text:tab/> <text:s text:c="23"/>(место составления акта)</text:span></text:p>
      <text:p text:style-name="P37"/>
      <text:p text:style-name="P58">_____час. _____мин.</text:p>
      <text:p text:style-name="P61"/>
      <text:p text:style-name="P66"><text:bookmark text:name="dst100316"/><text:span text:style-name="T155"><text:tab/></text:span><text:span text:style-name="T135">На основании распоряжения администрации муниципального образования </text:span><text:span text:style-name="T136">Кореновский</text:span><text:span text:style-name="T135"> район от «___»______20____г. № ___ «_________________________», было назначено проведение контрольного мероприятия в отношении: ________________________</text:span></text:p>
      <text:p text:style-name="P62">________________________________________________________________________________</text:p>
      <text:p text:style-name="P64">(наименование (ФИО) контролируемого лица)</text:p>
      <text:p text:style-name="P62"><text:bookmark text:name="dst100317"/><text:tab/>Даты и время фактического проведения контрольного мероприятия:</text:p>
      <text:p text:style-name="P62"><text:bookmark text:name="dst100318"/>с "__" ____ 20__ г. с __ час. __ мин. до __ час. __ мин.</text:p>
      <text:p text:style-name="P62"><text:bookmark text:name="dst100319"/>по "__" ___ 20__ г. с __ час. __ мин. до __ час. __ мин.</text:p>
      <text:p text:style-name="P66"><text:bookmark text:name="dst100320"/><text:span text:style-name="T135">Инспектор, проводивший контрольное мероприятие:</text:span><text:span text:style-name="T155">__________________________</text:span></text:p>
      <text:p text:style-name="P234">________________________________________________________________________________</text:p>
      <text:p text:style-name="P235">(фамилия, имя, отчество, должность)</text:p>
      <text:p text:style-name="P66"><text:bookmark text:name="dst100321"/><text:span text:style-name="T155"><text:tab/></text:span><text:span text:style-name="T135">Факты воспрепятствования мерам по осуществлению контрольного <text:s/>мероприятия:____________________________________________________________________</text:span></text:p>
      <text:p text:style-name="P63">________________________________________________________________________________</text:p>
      <text:p text:style-name="P236"><text:bookmark text:name="dst100322"/><text:span text:style-name="T138">(факты непредставления или несвоевременного представления контролируемым лицом документов и материалов, запрошенных при проведении контрольного мероприятия;</text:span><text:bookmark text:name="dst100323"/><text:span text:style-name="T138"> информация о невозможности провести опрос должностных лиц и (или) работников контролируемого лица;</text:span><text:bookmark text:name="dst100324"/><text:span text:style-name="T138"> сведения об ограничении доступа </text:span><text:span text:style-name="T139">на территорию объекта контроля</text:span><text:span text:style-name="T138">;</text:span><text:bookmark text:name="dst100325"/><text:span text:style-name="T138"> факты воспрепятствования иным мерам по осуществлению контрольного мероприятия)</text:span></text:p>
      <text:p text:style-name="P66"><text:span text:style-name="T135">Прилагаемые к акту документы (при наличии): </text:span><text:span text:style-name="T154">____________________________</text:span></text:p>
      <text:p text:style-name="P65"/>
      <text:p text:style-name="P39">__________________________ <text:s text:c="31"/>__________________________</text:p>
      <text:p text:style-name="P59"><text:s text:c="8"/>(должность лица, составившего акт) <text:s text:c="90"/>(подпись) <text:s text:c="18"/>(Ф.И.О.)</text:p>
      <text:p text:style-name="P284"/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74">Кореновский район <text:s text:c="79"/>М.Г. Наумова</text:p>
      <text:p text:style-name="P407"><text:span text:style-name="T1">ПРИЛОЖЕНИЕ № 1</text:span><text:span text:style-name="T3">7</text:span></text:p>
      <text:p text:style-name="P356"/>
      <text:p text:style-name="P359">УТВЕРЖДЕН<text:span text:style-name="T171">А</text:span>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193"/>
      <text:p text:style-name="P252"/>
      <text:p text:style-name="P145">Администрация муниципального образования Кореновский район </text:p>
      <text:p text:style-name="P158">муниципальный земельный контроль</text:p>
      <text:p text:style-name="P136"/>
      <text:p text:style-name="P166"><text:span text:style-name="Цветовое_20_выделение"><text:span text:style-name="T66">Учетная карточка консультации</text:span></text:span></text:p>
      <text:p text:style-name="P171">№__________</text:p>
      <text:p text:style-name="P306"/>
      <text:p text:style-name="P217"><text:span text:style-name="T34">Дата и время проведения </text:span><text:span text:style-name="T40">консультации</text:span><text:span text:style-name="T34">:</text:span></text:p>
      <text:p text:style-name="P178">«___»_______20__ года с _____час. _____мин. по ______час. _____мин.</text:p>
      <text:p text:style-name="P202"><text:span text:style-name="T34">Консультацию проводил</text:span><text:span text:style-name="T25">__________________________________________</text:span></text:p>
      <text:p text:style-name="P168">____________________________________________________________________</text:p>
      <text:p text:style-name="P214"><text:span text:style-name="T34"><text:s text:c="19"/></text:span><text:span text:style-name="T47"><text:s text:c="4"/>(должность, фамилия, инициалы должностного лица, проводившего консультацию)</text:span></text:p>
      <text:p text:style-name="P202"><text:span text:style-name="T34">Фамилия, <text:s text:c="2"/>инициалы <text:s/>гражданина, <text:s text:c="2"/>являющегося <text:s text:c="2"/>контролируемым <text:s text:c="3"/>лицом, руководителя, иного <text:s/>должностного <text:s text:c="2"/>лица, уполномоченного <text:s text:c="2"/>представителя контролируемого лица <text:s text:c="15"/>(далее -гражданин)</text:span><text:span text:style-name="T25"> ______________________________________________________</text:span></text:p>
      <text:p text:style-name="P203">____________________________________________________________________</text:p>
      <text:p text:style-name="P202"><text:span text:style-name="T34">Документ, удостоверяющий личность гражданина </text:span><text:span text:style-name="T25">_______________________________</text:span></text:p>
      <text:p text:style-name="P203">____________________________________________________________________</text:p>
      <text:p text:style-name="P202"><text:span text:style-name="T34">Повторность: Да/Нет Количество обращений гражданина</text:span><text:span text:style-name="T25">__________________________</text:span></text:p>
      <text:p text:style-name="P202"><text:span text:style-name="T34">Краткое содержание консультации</text:span><text:span text:style-name="T25">___________________________________________</text:span></text:p>
      <text:p text:style-name="P203">____________________________________________________________________</text:p>
      <text:p text:style-name="P203">____________________________________________________________________</text:p>
      <text:p text:style-name="P202"><text:span text:style-name="T34">Результаты консультации</text:span><text:span text:style-name="T25">_________________________________________________</text:span></text:p>
      <text:p text:style-name="P203">____________________________________________________________________</text:p>
      <text:p text:style-name="P203">____________________________________________________________________</text:p>
      <text:p text:style-name="P202"><text:span text:style-name="T34">Направление в организацию </text:span><text:span text:style-name="T25">_______________________________________________</text:span></text:p>
      <text:p text:style-name="P203">____________________________________________________________________</text:p>
      <text:p text:style-name="P203"/>
      <text:p text:style-name="P200">Должностное лицо органа,</text:p>
      <text:p text:style-name="P56"><text:bookmark text:name="p_286111"/><text:span text:style-name="T128">осуществляющего </text:span><text:span text:style-name="T130">муниципальный </text:span></text:p>
      <text:p text:style-name="P56"><text:span text:style-name="T130">земельный контроль</text:span><text:span text:style-name="T128">:</text:span></text:p>
      <text:p text:style-name="P44"/>
      <text:p text:style-name="P48"><text:bookmark text:name="p_288111"/>_______________________ <text:s text:c="7"/>__________________________</text:p>
      <text:p text:style-name="P167"><text:bookmark text:name="p_289111"/><text:span text:style-name="T134"><text:s text:c="12"/></text:span><text:span text:style-name="T142"><text:s text:c="4"/></text:span><text:span text:style-name="T137">(подпись) <text:s text:c="24"/><text:tab/><text:tab/><text:tab/><text:tab/><text:tab/><text:tab/>(фамилия, инициалы)</text:span></text:p>
      <text:p text:style-name="P375"/>
      <text:p text:style-name="P381"/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74">Кореновский район <text:s text:c="79"/>М.Г. Наумова</text:p>
      <text:p text:style-name="P412">ПРИЛОЖЕНИЕ № 18</text:p>
      <text:p text:style-name="P363"/>
      <text:p text:style-name="P365">УТВЕРЖДЕН</text:p>
      <text:p text:style-name="P363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65">от __________ №_______</text:p>
      <text:p text:style-name="P375"/>
      <text:p text:style-name="P149">Администрация муниципального образования Кореновский район </text:p>
      <text:p text:style-name="P160">муниципальный земельный контроль</text:p>
      <text:p text:style-name="P126"/>
      <text:p text:style-name="P297"><text:span text:style-name="T34">Журнал </text:span><text:span text:style-name="T42">регистрации учетных</text:span><text:span text:style-name="T35"> </text:span><text:span text:style-name="T34">карточек профилактических визитов </text:span></text:p>
      <text:p text:style-name="P162"><text:span text:style-name="Цветовое_20_выделение_20_для_20_Текст"><text:span text:style-name="T87">Начат: «___»_______________20___г.</text:span></text:span></text:p>
      <text:p text:style-name="P162"><text:span text:style-name="Цветовое_20_выделение_20_для_20_Текст"><text:span text:style-name="T87">Окончен: «___»______________20___г.</text:span></text:span></text:p>
      <text:p text:style-name="P162"><text:span text:style-name="Цветовое_20_выделение_20_для_20_Текст"><text:span text:style-name="T87">На___________листах</text:span></text:span></text:p>
      <text:p text:style-name="P30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335">№ п/п</text:p>
          </table:table-cell>
          <table:table-cell table:style-name="Таблица1.A1" office:value-type="string">
            <text:p text:style-name="P335">Номер и дата учетной карточки профилактического визита</text:p>
          </table:table-cell>
          <table:table-cell table:style-name="Таблица1.A1" office:value-type="string">
            <text:p text:style-name="P335">Фамилия, инициалы контролируемого лица или наименование контролируемого лица, в отношении которого проводился профилактический визит, ОГРН, ИНН</text:p>
          </table:table-cell>
          <table:table-cell table:style-name="Таблица1.A1" office:value-type="string">
            <text:p text:style-name="P335">Присвоенная контролируемому лицу категория риска</text:p>
          </table:table-cell>
          <table:table-cell table:style-name="Таблица1.A1" office:value-type="string">
            <text:p text:style-name="P335">Должность, фамилия, инициалы должностного</text:p>
            <text:p text:style-name="P335">лица, проводившего профилактический визит</text:p>
          </table:table-cell>
          <table:table-cell table:style-name="Таблица1.A1" office:value-type="string">
            <text:p text:style-name="P335">Форма проведения профилактического визита</text:p>
          </table:table-cell>
          <table:table-cell table:style-name="Таблица1.A1" office:value-type="string">
            <text:p text:style-name="P335">Место проведения профилактического визита</text:p>
          </table:table-cell>
          <table:table-cell table:style-name="Таблица1.A1" office:value-type="string">
            <text:p text:style-name="P335">Обязательность профилактического визита</text:p>
          </table:table-cell>
          <table:table-cell table:style-name="Таблица1.A1" office:value-type="string">
            <text:p text:style-name="P335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335">1</text:p>
          </table:table-cell>
          <table:table-cell table:style-name="Таблица1.A1" office:value-type="string">
            <text:p text:style-name="P335">2</text:p>
          </table:table-cell>
          <table:table-cell table:style-name="Таблица1.A1" office:value-type="string">
            <text:p text:style-name="P335">3</text:p>
          </table:table-cell>
          <table:table-cell table:style-name="Таблица1.A1" office:value-type="string">
            <text:p text:style-name="P335">4</text:p>
          </table:table-cell>
          <table:table-cell table:style-name="Таблица1.A1" office:value-type="string">
            <text:p text:style-name="P335">5</text:p>
          </table:table-cell>
          <table:table-cell table:style-name="Таблица1.A1" office:value-type="string">
            <text:p text:style-name="P335">6</text:p>
          </table:table-cell>
          <table:table-cell table:style-name="Таблица1.A1" office:value-type="string">
            <text:p text:style-name="P335">7</text:p>
          </table:table-cell>
          <table:table-cell table:style-name="Таблица1.A1" office:value-type="string">
            <text:p text:style-name="P335">8</text:p>
          </table:table-cell>
          <table:table-cell table:style-name="Таблица1.A1" office:value-type="string">
            <text:p text:style-name="P335">9</text:p>
          </table:table-cell>
        </table:table-row>
        <table:table-row table:style-name="Таблица1.3"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  <table:table-cell table:style-name="Таблица1.A1" office:value-type="string">
            <text:p text:style-name="P324"/>
          </table:table-cell>
        </table:table-row>
      </table:table>
      <text:p text:style-name="P309"/>
      <text:p text:style-name="P309"/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73">Кореновский район <text:s text:c="79"/><text:tab/><text:tab/><text:tab/><text:tab/><text:tab/><text:tab/><text:tab/>М.Г. Наумова</text:p>
      <text:p text:style-name="P367"><text:soft-page-break/>ПРИЛОЖЕНИЕ № 1<text:span text:style-name="T176">9</text:span></text:p>
      <text:p text:style-name="P363"/>
      <text:p text:style-name="P365">УТВЕРЖДЕН</text:p>
      <text:p text:style-name="P363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65">от __________ №_______</text:p>
      <text:p text:style-name="P252"/>
      <text:p text:style-name="P252"/>
      <text:p text:style-name="P150">Администрация муниципального образования Кореновский район </text:p>
      <text:p text:style-name="P161">муниципальный земельный контроль</text:p>
      <text:p text:style-name="P128"/>
      <text:p text:style-name="P253">Журнал <text:span text:style-name="T174">регистрации учетных </text:span>карточек консультаций</text:p>
      <text:p text:style-name="P311"/>
      <text:p text:style-name="P162"><text:span text:style-name="Цветовое_20_выделение_20_для_20_Текст"><text:span text:style-name="T65">Начат: «___»_______________20___г.</text:span></text:span></text:p>
      <text:p text:style-name="P162"><text:span text:style-name="Цветовое_20_выделение_20_для_20_Текст"><text:span text:style-name="T65">Окончен: «___»________________20___г.</text:span></text:span></text:p>
      <text:p text:style-name="P162"><text:span text:style-name="Цветовое_20_выделение_20_для_20_Текст"><text:span text:style-name="T65">На ______________листах</text:span></text:span></text:p>
      <text:p text:style-name="P30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35">№</text:p>
            <text:p text:style-name="P335">п/п</text:p>
          </table:table-cell>
          <table:table-cell table:style-name="Таблица2.A1" office:value-type="string">
            <text:p text:style-name="P335">Номер и дата учетной карточки консультации</text:p>
          </table:table-cell>
          <table:table-cell table:style-name="Таблица2.A1" office:value-type="string">
            <text:p text:style-name="P335">Фамилия, инициалы гражданина, являющегося контролируемым лицом, руководителя, иного должностного лица, уполномоченного представителя контролируемого лица, получившего консультацию</text:p>
          </table:table-cell>
          <table:table-cell table:style-name="Таблица2.A1" office:value-type="string">
            <text:p text:style-name="P335">Должность, фамилия, инициалы должностного лица, проводившего консультацию</text:p>
          </table:table-cell>
          <table:table-cell table:style-name="Таблица2.A1" office:value-type="string">
            <text:p text:style-name="P335">Повторность консультации</text:p>
          </table:table-cell>
          <table:table-cell table:style-name="Таблица2.A1" office:value-type="string">
            <text:p text:style-name="P335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335">1</text:p>
          </table:table-cell>
          <table:table-cell table:style-name="Таблица2.A1" office:value-type="string">
            <text:p text:style-name="P335">2</text:p>
          </table:table-cell>
          <table:table-cell table:style-name="Таблица2.A1" office:value-type="string">
            <text:p text:style-name="P335">3</text:p>
          </table:table-cell>
          <table:table-cell table:style-name="Таблица2.A1" office:value-type="string">
            <text:p text:style-name="P335">4</text:p>
          </table:table-cell>
          <table:table-cell table:style-name="Таблица2.A1" office:value-type="string">
            <text:p text:style-name="P335">5</text:p>
          </table:table-cell>
          <table:table-cell table:style-name="Таблица2.A1" office:value-type="string">
            <text:p text:style-name="P335">6</text:p>
          </table:table-cell>
        </table:table-row>
        <table:table-row table:style-name="Таблица2.1">
          <table:table-cell table:style-name="Таблица2.A1" office:value-type="string">
            <text:p text:style-name="P326"/>
          </table:table-cell>
          <table:table-cell table:style-name="Таблица2.A1" office:value-type="string">
            <text:p text:style-name="P324"/>
          </table:table-cell>
          <table:table-cell table:style-name="Таблица2.A1" office:value-type="string">
            <text:p text:style-name="P324"/>
          </table:table-cell>
          <table:table-cell table:style-name="Таблица2.A1" office:value-type="string">
            <text:p text:style-name="P324"/>
          </table:table-cell>
          <table:table-cell table:style-name="Таблица2.A1" office:value-type="string">
            <text:p text:style-name="P324"/>
          </table:table-cell>
          <table:table-cell table:style-name="Таблица2.A1" office:value-type="string">
            <text:p text:style-name="P324"/>
          </table:table-cell>
        </table:table-row>
      </table:table>
      <text:p text:style-name="P312"/>
      <text:p text:style-name="P312"/>
      <text:p text:style-name="P375"/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73">Кореновский район <text:s text:c="79"/><text:tab/><text:tab/><text:tab/><text:tab/><text:tab/><text:tab/><text:tab/>М.Г. Наумова</text:p>
      <text:p text:style-name="P366"><text:soft-page-break/>ПРИЛОЖЕНИЕ № <text:span text:style-name="T176">20</text:span></text:p>
      <text:p text:style-name="P364"/>
      <text:p text:style-name="P366">УТВЕРЖДЕН</text:p>
      <text:p text:style-name="P364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66">от __________ №_______</text:p>
      <text:p text:style-name="P254"/>
      <text:p text:style-name="P254"/>
      <text:p text:style-name="P150">Администрация муниципального образования Кореновский район </text:p>
      <text:p text:style-name="P161">муниципальный земельный контроль</text:p>
      <text:p text:style-name="P135"/>
      <text:p text:style-name="P198"><text:span text:style-name="Цветовое_20_выделение"><text:span text:style-name="T83">Журнал </text:span></text:span><text:span text:style-name="Цветовое_20_выделение"><text:span text:style-name="T80">учета </text:span></text:span><text:span text:style-name="Цветовое_20_выделение"><text:span text:style-name="T83">предостережений </text:span></text:span></text:p>
      <text:p text:style-name="P198"><text:span text:style-name="Цветовое_20_выделение"><text:span text:style-name="T84">о недопустимости нарушения обязательных требований </text:span></text:span><text:span text:style-name="Цветовое_20_выделение"><text:span text:style-name="T117">земельного законодательства</text:span></text:span></text:p>
      <text:p text:style-name="P194"/>
      <text:p text:style-name="P162"><text:span text:style-name="Цветовое_20_выделение_20_для_20_Текст"><text:span text:style-name="T65">Начат: «___»_______________20___г.</text:span></text:span></text:p>
      <text:p text:style-name="P162"><text:span text:style-name="Цветовое_20_выделение_20_для_20_Текст"><text:span text:style-name="T65">Окончен: «___»________________20___г.</text:span></text:span></text:p>
      <text:p text:style-name="P162"><text:span text:style-name="Цветовое_20_выделение_20_для_20_Текст"><text:span text:style-name="T88">На ______________листах</text:span></text:span></text:p>
      <text:p text:style-name="P3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8">№<text:line-break/>п/п</text:p>
          </table:table-cell>
          <table:table-cell table:style-name="Таблица3.B1" office:value-type="string">
            <text:p text:style-name="P368">Номер и дата выданного предостережения</text:p>
          </table:table-cell>
          <table:table-cell table:style-name="Таблица3.B1" office:value-type="string">
            <text:p text:style-name="P369"><text:span text:style-name="T173">Наименование/ ФИО контролируемого лица</text:span>, которому выдано предостережение</text:p>
          </table:table-cell>
          <table:table-cell table:style-name="Таблица3.B1" office:value-type="string">
            <text:p text:style-name="P373"><text:span text:style-name="T166">Адрес </text:span><text:span text:style-name="T167">(местоположение)</text:span></text:p>
            <text:p text:style-name="P373"><text:span text:style-name="T166"><text:s/>объекта </text:span><text:span text:style-name="T60">контроля</text:span></text:p>
          </table:table-cell>
          <table:table-cell table:style-name="Таблица3.B1" office:value-type="string">
            <text:p text:style-name="P372"><text:span text:style-name="T166">Реквизиты поданного объектом </text:span><text:span text:style-name="T60">контроля</text:span><text:span text:style-name="T166"> возражения (при наличии)</text:span></text:p>
          </table:table-cell>
          <table:table-cell table:style-name="Таблица3.B1" office:value-type="string">
            <text:p text:style-name="P368">Результаты рассмотрения возражения, реквизиты документа (при наличии)</text:p>
          </table:table-cell>
          <table:table-cell table:style-name="Таблица3.A1" office:value-type="string">
            <text:p text:style-name="P368">Примечание</text:p>
          </table:table-cell>
        </table:table-row>
        <table:table-row table:style-name="Таблица3.1">
          <table:table-cell table:style-name="Таблица3.A1" office:value-type="string">
            <text:p text:style-name="P368">1</text:p>
          </table:table-cell>
          <table:table-cell table:style-name="Таблица3.B1" office:value-type="string">
            <text:p text:style-name="P368">2</text:p>
          </table:table-cell>
          <table:table-cell table:style-name="Таблица3.B1" office:value-type="string">
            <text:p text:style-name="P368">3</text:p>
          </table:table-cell>
          <table:table-cell table:style-name="Таблица3.B1" office:value-type="string">
            <text:p text:style-name="P368">4</text:p>
          </table:table-cell>
          <table:table-cell table:style-name="Таблица3.B1" office:value-type="string">
            <text:p text:style-name="P368">5</text:p>
          </table:table-cell>
          <table:table-cell table:style-name="Таблица3.B1" office:value-type="string">
            <text:p text:style-name="P368">6</text:p>
          </table:table-cell>
          <table:table-cell table:style-name="Таблица3.A1" office:value-type="string">
            <text:p text:style-name="P368">7</text:p>
          </table:table-cell>
        </table:table-row>
        <table:table-row table:style-name="Таблица3.1">
          <table:table-cell table:style-name="Таблица3.A1" office:value-type="string">
            <text:p text:style-name="P370"/>
          </table:table-cell>
          <table:table-cell table:style-name="Таблица3.B1" office:value-type="string">
            <text:p text:style-name="P370"/>
          </table:table-cell>
          <table:table-cell table:style-name="Таблица3.B1" office:value-type="string">
            <text:p text:style-name="P370"/>
          </table:table-cell>
          <table:table-cell table:style-name="Таблица3.B1" office:value-type="string">
            <text:p text:style-name="P370"/>
          </table:table-cell>
          <table:table-cell table:style-name="Таблица3.B1" office:value-type="string">
            <text:p text:style-name="P370"/>
          </table:table-cell>
          <table:table-cell table:style-name="Таблица3.B1" office:value-type="string">
            <text:p text:style-name="P370"/>
          </table:table-cell>
          <table:table-cell table:style-name="Таблица3.A1" office:value-type="string">
            <text:p text:style-name="P370"/>
          </table:table-cell>
        </table:table-row>
      </table:table>
      <text:p text:style-name="P313"/>
      <text:p text:style-name="P314"/>
      <text:p text:style-name="P314"/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73">Кореновский район <text:s text:c="79"/><text:tab/><text:tab/><text:tab/><text:tab/><text:tab/><text:tab/><text:tab/>М.Г. Наумова</text:p>
      <text:p text:style-name="P367"><text:soft-page-break/>ПРИЛОЖЕНИЕ № <text:span text:style-name="T176">21</text:span></text:p>
      <text:p text:style-name="P363"/>
      <text:p text:style-name="P365">УТВЕРЖДЕН</text:p>
      <text:p text:style-name="P363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65">от __________ №_______</text:p>
      <text:p text:style-name="P8"/>
      <text:p text:style-name="P150">Администрация муниципального образования Кореновский район </text:p>
      <text:p text:style-name="P161">муниципальный земельный контроль</text:p>
      <text:p text:style-name="P128"/>
      <text:p text:style-name="P199"><text:span text:style-name="Цветовое_20_выделение"><text:span text:style-name="T82">Журнал </text:span></text:span><text:span text:style-name="Цветовое_20_выделение"><text:span text:style-name="T85">учета </text:span></text:span><text:span text:style-name="Цветовое_20_выделение"><text:span text:style-name="T82">предписаний </text:span></text:span><text:span text:style-name="Цветовое_20_выделение"><text:span text:style-name="T85">об устранении выявленных нарушений </text:span></text:span><text:span text:style-name="Цветовое_20_выделение"><text:span text:style-name="T86">обязательных требований </text:span></text:span></text:p>
      <text:p text:style-name="P199"><text:span text:style-name="Цветовое_20_выделение"><text:span text:style-name="T86">земельного законодательства</text:span></text:span></text:p>
      <text:p text:style-name="P194"/>
      <text:p text:style-name="P162"><text:span text:style-name="Цветовое_20_выделение_20_для_20_Текст"><text:span text:style-name="T65">Начат: «___»_______________20___г.</text:span></text:span></text:p>
      <text:p text:style-name="P162"><text:span text:style-name="Цветовое_20_выделение_20_для_20_Текст"><text:span text:style-name="T65">Окончен: «___»________________20___г.</text:span></text:span></text:p>
      <text:p text:style-name="P162"><text:span text:style-name="Цветовое_20_выделение_20_для_20_Текст"><text:span text:style-name="T88">На ______________листах</text:span></text:span></text:p>
      <text:p text:style-name="P3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7"><text:span text:style-name="T168">№</text:span><text:line-break/><text:span text:style-name="T168">п/п</text:span></text:p>
          </table:table-cell>
          <table:table-cell table:style-name="Таблица4.B1" office:value-type="string">
            <text:p text:style-name="P374"><text:span text:style-name="T168">Номер и дата выданного пред</text:span><text:span text:style-name="T61">писания</text:span></text:p>
          </table:table-cell>
          <table:table-cell table:style-name="Таблица4.B1" office:value-type="string">
            <text:p text:style-name="P371">Наименование/ ФИО контролируемого лица, которому выдано пред<text:span text:style-name="T172">писание</text:span></text:p>
          </table:table-cell>
          <table:table-cell table:style-name="Таблица4.B1" office:value-type="string">
            <text:p text:style-name="P336">Номер и дата акта контрольного мероприятия</text:p>
          </table:table-cell>
          <table:table-cell table:style-name="Таблица4.B1" office:value-type="string">
            <text:p text:style-name="P336">Краткое содержание предписания</text:p>
          </table:table-cell>
          <table:table-cell table:style-name="Таблица4.B1" office:value-type="string">
            <text:p text:style-name="P336">Срок <text:span text:style-name="T172">устранения <text:s/>нарушений или проведения иных мероприятий</text:span></text:p>
          </table:table-cell>
          <table:table-cell table:style-name="Таблица4.A1" office:value-type="string">
            <text:p text:style-name="P336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336">1</text:p>
          </table:table-cell>
          <table:table-cell table:style-name="Таблица4.B1" office:value-type="string">
            <text:p text:style-name="P336">2</text:p>
          </table:table-cell>
          <table:table-cell table:style-name="Таблица4.B1" office:value-type="string">
            <text:p text:style-name="P336">3</text:p>
          </table:table-cell>
          <table:table-cell table:style-name="Таблица4.B1" office:value-type="string">
            <text:p text:style-name="P336">4</text:p>
          </table:table-cell>
          <table:table-cell table:style-name="Таблица4.B1" office:value-type="string">
            <text:p text:style-name="P336">5</text:p>
          </table:table-cell>
          <table:table-cell table:style-name="Таблица4.B1" office:value-type="string">
            <text:p text:style-name="P336">6</text:p>
          </table:table-cell>
          <table:table-cell table:style-name="Таблица4.A1" office:value-type="string">
            <text:p text:style-name="P336">7</text:p>
          </table:table-cell>
        </table:table-row>
        <table:table-row table:style-name="Таблица4.1">
          <table:table-cell table:style-name="Таблица4.A1" office:value-type="string">
            <text:p text:style-name="P325"/>
          </table:table-cell>
          <table:table-cell table:style-name="Таблица4.B1" office:value-type="string">
            <text:p text:style-name="P325"/>
          </table:table-cell>
          <table:table-cell table:style-name="Таблица4.B1" office:value-type="string">
            <text:p text:style-name="P325"/>
          </table:table-cell>
          <table:table-cell table:style-name="Таблица4.B1" office:value-type="string">
            <text:p text:style-name="P325"/>
          </table:table-cell>
          <table:table-cell table:style-name="Таблица4.B1" office:value-type="string">
            <text:p text:style-name="P325"/>
          </table:table-cell>
          <table:table-cell table:style-name="Таблица4.B1" office:value-type="string">
            <text:p text:style-name="P325"/>
          </table:table-cell>
          <table:table-cell table:style-name="Таблица4.A1" office:value-type="string">
            <text:p text:style-name="P325"/>
          </table:table-cell>
        </table:table-row>
      </table:table>
      <text:p text:style-name="P313"/>
      <text:p text:style-name="P206"><text:bookmark text:name="sub_400"/><text:s text:c="22"/></text:p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75">Кореновский район <text:s text:c="79"/><text:tab/><text:tab/><text:tab/><text:tab/><text:tab/><text:tab/><text:tab/>М.Г. Наумова</text:p>
      <text:p text:style-name="P8"/>
      <text:p text:style-name="P8"><text:soft-page-break/></text:p>
      <text:p text:style-name="P367">ПРИЛОЖЕНИЕ № 2<text:span text:style-name="T176">2</text:span></text:p>
      <text:p text:style-name="P363"/>
      <text:p text:style-name="P365">УТВЕРЖДЕН</text:p>
      <text:p text:style-name="P363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65">от __________ №_______</text:p>
      <text:p text:style-name="P8"/>
      <text:p text:style-name="P120">Администрация муниципального образования Кореновский район </text:p>
      <text:p text:style-name="P161">муниципальный земельный контроль</text:p>
      <text:p text:style-name="P129"/>
      <text:p text:style-name="P402">Журнал учета </text:p>
      <text:p text:style-name="P403"><text:span text:style-name="T90">контрольных мероприятий без взаимодействия с контролируемыми лицами </text:span><text:span text:style-name="T91">и заданий на их проведение </text:span></text:p>
      <text:p text:style-name="P402"/>
      <text:p text:style-name="P162"><text:span text:style-name="Цветовое_20_выделение_20_для_20_Текст"><text:span text:style-name="T65">Начат: «___»_______________20___г.</text:span></text:span></text:p>
      <text:p text:style-name="P162"><text:span text:style-name="Цветовое_20_выделение_20_для_20_Текст"><text:span text:style-name="T65">Окончен: «___»________________20___г.</text:span></text:span></text:p>
      <text:p text:style-name="P163"><text:span text:style-name="Цветовое_20_выделение_20_для_20_Текст"><text:span text:style-name="T89">На ______________листах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45">№</text:p>
          </table:table-cell>
          <table:table-cell table:style-name="Таблица5.A1" office:value-type="string">
            <text:p text:style-name="P246">Дата и номер задания о проведении контрольного мероприятия, отметка о вручении (подпись)</text:p>
          </table:table-cell>
          <table:table-cell table:style-name="Таблица5.A1" office:value-type="string">
            <text:p text:style-name="P246">Сведения о должностном лице, осуществившем контрольное мероприятие</text:p>
          </table:table-cell>
          <table:table-cell table:style-name="Таблица5.A1" office:value-type="string">
            <text:p text:style-name="P246">Наименование контрольного мероприятия, </text:p>
            <text:p text:style-name="P246">дата (период) проведения контрольного мероприятия</text:p>
          </table:table-cell>
          <table:table-cell table:style-name="Таблица5.A1" office:value-type="string">
            <text:p text:style-name="P246">Место расположения объекта</text:p>
            <text:p text:style-name="P246">(адрес, сведения о регистрации (при наличии)</text:p>
          </table:table-cell>
          <table:table-cell table:style-name="Таблица5.A1" office:value-type="string">
            <text:p text:style-name="P246">Правообладатель объекта (фактический пользователь) сведения о правоустанавливающих документах (при наличии)</text:p>
          </table:table-cell>
          <table:table-cell table:style-name="Таблица5.A1" office:value-type="string">
            <text:p text:style-name="P246">Сведения о результатах контрольного мероприятия, номер акта, отметка о передаче материала лицу, выдавшему задание</text:p>
          </table:table-cell>
          <table:table-cell table:style-name="Таблица5.H1" office:value-type="string">
            <text:p text:style-name="P246">Сведения о хранении (передаче) результатов контрольного мероприятия</text:p>
          </table:table-cell>
        </table:table-row>
        <table:table-row table:style-name="Таблица5.2">
          <table:table-cell table:style-name="Таблица5.A1" office:value-type="string">
            <text:p text:style-name="P248"/>
          </table:table-cell>
          <table:table-cell table:style-name="Таблица5.A1" office:value-type="string">
            <text:p text:style-name="P247"/>
          </table:table-cell>
          <table:table-cell table:style-name="Таблица5.A1" office:value-type="string">
            <text:p text:style-name="P247"/>
          </table:table-cell>
          <table:table-cell table:style-name="Таблица5.A1" office:value-type="string">
            <text:p text:style-name="P247"/>
          </table:table-cell>
          <table:table-cell table:style-name="Таблица5.A1" office:value-type="string">
            <text:p text:style-name="P247"/>
          </table:table-cell>
          <table:table-cell table:style-name="Таблица5.A1" office:value-type="string">
            <text:p text:style-name="P247"/>
          </table:table-cell>
          <table:table-cell table:style-name="Таблица5.A1" office:value-type="string">
            <text:p text:style-name="P247"/>
          </table:table-cell>
          <table:table-cell table:style-name="Таблица5.H1" office:value-type="string">
            <text:p text:style-name="P247"/>
          </table:table-cell>
        </table:table-row>
      </table:table>
      <text:p text:style-name="P401"/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19"><text:span text:style-name="Цветовое_20_выделение"><text:span text:style-name="T67">Кореновский район <text:s text:c="79"/><text:tab/><text:tab/><text:tab/><text:tab/><text:tab/><text:tab/> <text:s text:c="11"/>М.Г. Наумова</text:span></text:span></text:p>
      <text:p text:style-name="P409">ПРИЛОЖЕНИЕ № 2<text:span text:style-name="T176">3</text:span></text:p>
      <text:p text:style-name="P356"/>
      <text:p text:style-name="P359">УТВЕРЖДЕНЫ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382"/>
      <text:p text:style-name="P382"/>
      <text:p text:style-name="P382"/>
      <text:p text:style-name="P146">Администрация муниципального образования Кореновский район </text:p>
      <text:p text:style-name="P159">муниципальный земельный контроль</text:p>
      <text:p text:style-name="P137"/>
      <text:p text:style-name="P397">Фототаблица <text:s/>к протоколу _______________________________________</text:p>
      <text:p text:style-name="P398"><text:span text:style-name="T162"><text:s text:c="57"/></text:span><text:span text:style-name="T164">(осмотра/инструментального обследования)</text:span></text:p>
      <text:p text:style-name="P399">от «___ » _______________20 <text:s/>___ г.</text:p>
      <text:p text:style-name="P15"/>
      <text:p text:style-name="P15">Место для фотографии</text:p>
      <text:p text:style-name="P15"/>
      <text:p text:style-name="P15">Фото № _______</text:p>
      <text:p text:style-name="P15">краткая характеристика, местоположение</text:p>
      <text:p text:style-name="P15">(географическая привязка), дата съемки.</text:p>
      <text:p text:style-name="P15"/>
      <text:p text:style-name="P400">Составил</text:p>
      <text:p text:style-name="P16">____________________________________________________________________</text:p>
      <text:p text:style-name="P60">(<text:span text:style-name="T175">должность, </text:span>подпись. Ф.И.О.) (дата)</text:p>
      <text:p text:style-name="P284"/>
      <text:p text:style-name="P284"/>
      <text:p text:style-name="P284"/>
      <text:p text:style-name="P239">Начальник управления </text:p>
      <text:p text:style-name="P239">земельных и имущественных отношений</text:p>
      <text:p text:style-name="P239">администрации муниципального образования</text:p>
      <text:p text:style-name="P240">Кореновский район <text:s text:c="79"/>М.Г. Наумова</text:p>
      <text:p text:style-name="P407"><text:span text:style-name="T1">ПРИЛОЖЕНИЕ № 2</text:span><text:span text:style-name="T3">4</text:span></text:p>
      <text:p text:style-name="P356"/>
      <text:p text:style-name="P359">УТВЕРЖДЕНЫ</text:p>
      <text:p text:style-name="P356"><text:span text:style-name="T1">постановлением администрации муниципального образования </text:span><text:span text:style-name="T19">Кореновский</text:span><text:span text:style-name="T1"> район</text:span></text:p>
      <text:p text:style-name="P359">от __________ №_______</text:p>
      <text:p text:style-name="P8"><text:s/></text:p>
      <text:p text:style-name="P8"/>
      <text:p text:style-name="P11"/>
      <text:p text:style-name="P10">ТРЕБОВАНИЯ</text:p>
      <text:p text:style-name="P10">к оформлению документов, используемых при осуществлении муниципального земельного контроля на территории сельских поселений, входящих в состав муниципального образования Кореновский район</text:p>
      <text:p text:style-name="P32"/>
      <text:p text:style-name="P10"/>
      <text:list xml:id="list918616076" text:style-name="WW8Num2">
        <text:list-item>
          <text:p text:style-name="P413">Формы документов (далее – Формы), утверждённые настоящим постановлением, заполняются с использованием программного обеспечения. Допускается заполнение форм вручную.</text:p>
        </text:list-item>
        <text:list-item>
          <text:p text:style-name="P413">Печать знаков при использовании для заполнения формы программного обеспечения должна выполняться прописными буквами шрифтом Times New Roman высотой 14 пунктов, в табличном варианте допустимо заполнение высотой 12 пунктов.</text:p>
        </text:list-item>
        <text:list-item>
          <text:p text:style-name="P413">Заполнение формы вручную осуществляется чернилами синего или черного цвета.</text:p>
        </text:list-item>
        <text:list-item>
          <text:p text:style-name="P413">При заполнении форм не допускаются исправления, дописки (приписки).</text:p>
        </text:list-item>
        <text:list-item>
          <text:p text:style-name="P413">Нумерация форм документов осуществляется путём присвоения номера в формате цифрового обозначения, в порядке соответствующего пункта. </text:p>
        </text:list-item>
      </text:list>
      <text:p text:style-name="P8"><text:tab/>В нумерации форм документом документов, могут быть использованы следующие форматы:</text:p>
      <text:p text:style-name="P8"><text:tab/>- формат № 1 – № Х, где Х – порядковый номер формы, нарастающим итогом с начала года;</text:p>
      <text:p text:style-name="P8"><text:tab/>- формат № 2 – № Х/ХХ, где Х – порядковый номер формы, нарастающим итогом с начала года; ХХ – последние цифры года, в котором проводится соответствующее мероприятие.</text:p>
      <text:p text:style-name="P261">Нумерация ведётся с начала календарного года, и не является переходящей на следующий календарный год.</text:p>
      <text:p text:style-name="P262"><text:span text:style-name="T1">Учёт нумерации форм осуществляется в соответствующ</text:span><text:span text:style-name="T19">их</text:span><text:span text:style-name="T1"> журнал</text:span><text:span text:style-name="T19">ах</text:span><text:span text:style-name="T1"> учёта, ведущ</text:span><text:span text:style-name="T19">ихся</text:span><text:span text:style-name="T1"> в электронной форме. По истечении календарного года, журналы распечатываются и </text:span><text:span text:style-name="T19">приобщаются </text:span><text:span text:style-name="T1">в соответствующее дело.</text:span></text:p>
      <text:p text:style-name="P262"><text:span text:style-name="T8">Уведомление о проведении профилактического визита оформля</text:span><text:span text:style-name="T9">е</text:span><text:span text:style-name="T8">тся </text:span><text:span text:style-name="T15">и</text:span><text:span text:style-name="T5"> направля</text:span><text:span text:style-name="T6">е</text:span><text:span text:style-name="T5">тся </text:span><text:span text:style-name="T22">правообладателю </text:span><text:span text:style-name="T16">объекта </text:span><text:span text:style-name="T7">контрольного мероприятия</text:span><text:span text:style-name="T5"> в соответствии с </text:span><text:span text:style-name="T11">Инструкцией по делопроизводству в </text:span><text:span text:style-name="T10">администрации </text:span><text:soft-page-break/><text:span text:style-name="T10">муниципального образования Кореновский район, </text:span><text:span text:style-name="T12">ее отраслевых (функциональных) органах с применением </text:span><text:span text:style-name="T20">Форм</text:span><text:span text:style-name="T21">ы</text:span><text:span text:style-name="T12">.</text:span></text:p>
      <text:p text:style-name="P261">6. В строке «дата составления» указывается дата составления соответствующей формы в цифровом формате: день, месяц, год, также допускается указание даты составления в циферно-буквенном обозначении: день (цифровое обозначение), месяц (буквенное обозначение), год (цифровое обозначение).</text:p>
      <text:p text:style-name="P261">7. В строке «место составления» указывается наименование населенного пункта в соответствии с административно-территориальным делением.</text:p>
      <text:p text:style-name="P8"/>
      <text:p text:style-name="P8"/>
      <text:p text:style-name="P8"/>
      <text:p text:style-name="P173">Начальник управления </text:p>
      <text:p text:style-name="P173">земельных и имущественных отношений</text:p>
      <text:p text:style-name="P173">администрации муниципального образования</text:p>
      <text:p text:style-name="P164"><text:span text:style-name="Цветовое_20_выделение"><text:span text:style-name="T68">Кореновский район <text:s text:c="79"/>М.Г. Наумова</text:span></text:span></text:p>
      <text:p text:style-name="P165"><text:bookmark-start text:name="_PictureBullets"/><text:span text:style-name="Цветовое_20_выделение"><text:span text:style-name="T69">Кореновский район <text:s text:c="79"/>М.Г. Наумова</text:span></text:span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, Monospace"/>
    <style:font-face style:name="Cousine1" svg:font-family="Cousine, 'Courier New'"/>
    <style:font-face style:name="Cousine" svg:font-family="Cousine, 'Courier new', Monaco, monospace"/>
    <style:font-face style:name="Mangal2" svg:font-family="Mangal"/>
    <style:font-face style:name="PT Serif" svg:font-family="'PT Serif', serif"/>
    <style:font-face style:name="Times New Roman1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hyphenation-ladder-count="no-limit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8cm" style:auto-text-indent="false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unformattex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42cm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23cm" fo:margin-left="0cm" fo:margin-right="0cm" fo:margin-top="0.0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page-number text:select-page="current">2</text:page-number></text:p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4" style:display-name="Преобразование 4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5" style:display-name="Преобразование 5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6" style:display-name="Преобразование 6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7" style:display-name="Преобразование 7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8" style:display-name="Преобразование 8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9" style:display-name="Преобразование 9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0" style:display-name="Преобразование 10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1" style:display-name="Преобразование 11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12" style:display-name="Преобразование 12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3" style:display-name="Преобразование 13" style:page-layout-name="Mpm5">
      <style:header>
        <text:p text:style-name="Standard"/>
      </style:header>
      <style:footer>
        <text:p text:style-name="Standard"/>
      </style:footer>
    </style:master-page>
    <style:master-page style:name="Преобразование_20_14" style:display-name="Преобразование 14" style:page-layout-name="Mpm6">
      <style:header>
        <text:p text:style-name="MP3"/>
        <text:p text:style-name="MP3"/>
      </style:header>
      <style:header-first>
        <text:p text:style-name="MP3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First_20_Page" style:display-name="First Page" style:page-layout-name="Mpm7" style:next-style-name="Standard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2-01-13T14:17:00</meta:creation-date>
    <dc:date>2022-02-11T10:31:10.427000000</dc:date>
    <meta:editing-cycles>218</meta:editing-cycles>
    <meta:editing-duration>P1DT9H1M28S</meta:editing-duration>
    <meta:generator>LibreOffice/7.1.1.2$Windows_X86_64 LibreOffice_project/fe0b08f4af1bacafe4c7ecc87ce55bb426164676</meta:generator>
    <meta:document-statistic meta:table-count="6" meta:image-count="0" meta:object-count="0" meta:page-count="52" meta:paragraph-count="1065" meta:word-count="5216" meta:character-count="76302" meta:non-whitespace-character-count="64023"/>
  </office:meta>
</office:document-meta>
</file>